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pstadstraat 2, 4, 6, 8, 10 en 12, Lijnden - Intospace 18 B.V. - het bouwen van een distributiecentrum op de logistieke campus CLI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distributiecentrum op de logistieke campus CLIC. </text:p>
            <text:p text:style-name="common-al">Datum besluit: 3 november 2022 </text:p>
            <text:p text:style-name="common-al">Aanvrager: Intospace 18 B.V. </text:p>
            <text:p text:style-name="common-al">Zaaknummer: 111690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7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060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0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0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05713</meta:user-defined>
    <meta:user-defined meta:name="DCTERMS.abstract">Bekendmaking van Gemeente Haarlemmermeer</meta:user-defined>
    <dc:language>nl</dc:language>
    <meta:user-defined meta:name="OVERHEIDop.locatietype/OVERHEIDop.gebiedsmarkering">Punt</meta:user-defined>
    <meta:user-defined meta:name="DC.title">Vergunning verleend - Kaapstadstraat 2, 4, 6, 8, 10 en 12, Lijnden - Intospace 18 B.V. - het bouwen van een distributiecentrum op de logistieke campus CLIC</meta:user-defined>
    <meta:user-defined meta:name="OVERHEIDop.datumEindeReactietermijn">2022-12-16</meta:user-defined>
    <meta:user-defined meta:name="OVERHEIDop.terinzageleggingBG">https://mozardloket.odnzkg.nl/mozard/!suite42.scherm1260?mObj=1305713</meta:user-defined>
    <meta:user-defined meta:name="DCTERMS.W3CDTF/DCTERMS.available">2022-11-10</meta:user-defined>
    <meta:user-defined meta:name="DCTERMS.W3CDTF/OVERHEIDop.jaargang">2022</meta:user-defined>
    <meta:user-defined meta:name="OVERHEIDop.publicationIssue">500601</meta:user-defined>
    <meta:user-defined meta:name="OVERHEIDop.GmbID/DC.identifier">gmb-2022-500601</meta:user-defined>
    <meta:user-defined meta:name="OVERHEIDop.versieInformatie"/>
  </office:meta>
</office:document-meta>
</file>