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uinkerkerweg 3 en 3a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2 een besluit genomen op de aanvraag met zaaknummer Z/22/198961 / W2022-0590 voor een omgevingsvergunning betreffende het bouwen van een twee onder één kapwoning en het realiseren van inritten op locatie Duinkerkerweg 3 en 3a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5 novem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00600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60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60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Duinkerkerweg 3 en 3a te Ouddorp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0600</meta:user-defined>
    <meta:user-defined meta:name="OVERHEIDop.GmbID/DC.identifier">gmb-2022-500600</meta:user-defined>
    <meta:user-defined meta:name="OVERHEIDop.versieInformatie"/>
  </office:meta>
</office:document-meta>
</file>