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aatdijk 2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om de beslistermijn voor de aanvraag met zaaknummer W2021-0778 voor een omgevingsvergunning betreffende het splitsen van een pand verdeeld in 4 woningen op locatie Straatdijk 28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6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traatdijk 28 te Dirkslan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60</meta:user-defined>
    <meta:user-defined meta:name="OVERHEIDop.GmbID/DC.identifier">gmb-2022-50060</meta:user-defined>
    <meta:user-defined meta:name="OVERHEIDop.versieInformatie"/>
  </office:meta>
</office:document-meta>
</file>