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552) de Oude Bleijk 18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59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552) de Oude Bleijk 18 Leidschendam plaatsen van een dakkapel in het voordakvlak van de wo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97</meta:user-defined>
    <meta:user-defined meta:name="OVERHEIDop.GmbID/DC.identifier">gmb-2022-500597</meta:user-defined>
    <meta:user-defined meta:name="OVERHEIDop.versieInformatie"/>
  </office:meta>
</office:document-meta>
</file>