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nneweg 37 Goirle kadastraal bekend gemeente Goirle sectie E nummer  6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11-2022 de volgende omgevingsvergunning verleend: </text:p>
            <text:p text:style-name="common-al">
            <text:span text:style-name="nadrukvet">het plaatsen van een woonunit met een tijdelijke instandhouding van 14 maanden aan de  Venneweg 37 Goirle  (verzonden 03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059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3471</meta:user-defined>
    <dc:language>nl</dc:language>
    <meta:user-defined meta:name="OVERHEIDop.locatietype/OVERHEIDop.gebiedsmarkering">Lijn</meta:user-defined>
    <meta:user-defined meta:name="DC.title">Verleende omgevingsvergunning Venneweg 37 Goirle kadastraal bekend gemeente Goirle sectie E nummer  6024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90</meta:user-defined>
    <meta:user-defined meta:name="OVERHEIDop.GmbID/DC.identifier">gmb-2022-500590</meta:user-defined>
    <meta:user-defined meta:name="OVERHEIDop.versieInformatie"/>
  </office:meta>
</office:document-meta>
</file>