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stmarkt/Winterfair Gasterij Nieuw Westert, van vrijdag 16 december tot en met maandag 19 december 2022, Oude Schulpweg 18 in Egmond-Binnen, verzenddatum 8 november 2022 (Z22 091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05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erstmarkt/Winterfair Gasterij Nieuw Westert, van vrijdag 16 december tot en met maandag 19 december 2022, Oude Schulpweg 18 in Egmond-Binnen, verzenddatum 8 november 2022 (Z22 091460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82</meta:user-defined>
    <meta:user-defined meta:name="OVERHEIDop.GmbID/DC.identifier">gmb-2022-500582</meta:user-defined>
    <meta:user-defined meta:name="OVERHEIDop.versieInformatie"/>
  </office:meta>
</office:document-meta>
</file>