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en plaatsen van een dakkapel (voorzijde recreatiewoning) aan De Stille Wille 181 5091W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11-2022 een omgevingsvergunning verleend. De gemeente geeft hiermee toestemming voor het bouwen van een carport en plaatsen van een dakkapel (voorzijde recreatiewoning) aan De Stille Wille 181 5091WE Oost West en Middelbeers. Het kenmerk van de gemeente voor deze zaak is 08233442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058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423</meta:user-defined>
    <meta:user-defined meta:name="DCTERMS.abstract">bouwen van een carport en plaatsen van een dakkapel (voorzijde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carport en plaatsen van een dakkapel (voorzijde recreatiewoning) aan De Stille Wille 181 5091WE Oost West en Middelbeers</meta:user-defined>
    <meta:user-defined meta:name="DCTERMS.W3CDTF/DCTERMS.available">2022-11-10</meta:user-defined>
    <meta:user-defined meta:name="DCTERMS.W3CDTF/OVERHEIDop.jaargang">2022</meta:user-defined>
    <meta:user-defined meta:name="OVERHEIDop.publicationIssue">500581</meta:user-defined>
    <meta:user-defined meta:name="OVERHEIDop.GmbID/DC.identifier">gmb-2022-500581</meta:user-defined>
    <meta:user-defined meta:name="OVERHEIDop.versieInformatie"/>
  </office:meta>
</office:document-meta>
</file>