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eroverweging n.a.v. bezwaar: wijzigen gebruik van het pand tbv vestigen van een sportieve bso , Het Schaapsdijk 10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V22/49392-VGW-49392</text:p>
            <text:p text:style-name="common-al">Omschrijving: wijzigen gebruik van het pand tbv vestigen van een sportieve bso</text:p>
            <text:p text:style-name="common-al">Adres: Het Schaapsdijk 109 5657AW Eindhoven</text:p>
            <text:p text:style-name="common-al">Soort aanvraag: Binnenplanse afwijking</text:p>
            <text:p text:style-name="common-al">Besluit: Verleend</text:p>
            <text:p text:style-name="common-al">Besluitdatum: 0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5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9392-VGW-49392</meta:user-defined>
    <meta:user-defined meta:name="DCTERMS.abstract">wijzigen gebruik van het pand tbv vestigen van een sportieve bso </meta:user-defined>
    <dc:language>nl</dc:language>
    <meta:user-defined meta:name="OVERHEIDop.locatietype/OVERHEIDop.gebiedsmarkering">Punt</meta:user-defined>
    <meta:user-defined meta:name="DC.title">Besluit heroverweging n.a.v. bezwaar: wijzigen gebruik van het pand tbv vestigen van een sportieve bso , Het Schaapsdijk 109 5657AW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79</meta:user-defined>
    <meta:user-defined meta:name="OVERHEIDop.GmbID/DC.identifier">gmb-2022-500579</meta:user-defined>
    <meta:user-defined meta:name="OVERHEIDop.versieInformatie"/>
  </office:meta>
</office:document-meta>
</file>