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rein rondom Binnendams 4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O 2022-130 voor een omgevingsvergunning op locatie Terrein rondom Binnendams 41 te Hardinxveld-Giessendam. De vergunning is verleend. Het besluit betreft: het bouwen van een steiger in de bestaande damwand. Het besluit is verzonden op 8 Nov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05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0</meta:user-defined>
    <meta:user-defined meta:name="DCTERMS.abstract">Publicatie verleende vergunning</meta:user-defined>
    <dc:language>nl</dc:language>
    <meta:user-defined meta:name="OVERHEIDop.locatietype/OVERHEIDop.gebiedsmarkering">Vlak</meta:user-defined>
    <meta:user-defined meta:name="DC.title">Kennisgeving besluit op aanvraag omgevingsvergunning Terrein rondom Binnendams 41 te Hardinxveld-Giess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78</meta:user-defined>
    <meta:user-defined meta:name="OVERHEIDop.GmbID/DC.identifier">gmb-2022-500578</meta:user-defined>
    <meta:user-defined meta:name="OVERHEIDop.versieInformatie"/>
  </office:meta>
</office:document-meta>
</file>