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Nieuwjaarsd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ieuwjaarsduik</text:p>
            <text:p text:style-name="common-al">Naam organisator: Rotaryclub Zeewolde</text:p>
            <text:p text:style-name="common-al">Datum: 1 januari 2023</text:p>
            <text:p text:style-name="common-al">Locatie: Woldstrand, Strandweg</text:p>
            <text:p text:style-name="common-al">Zaaknummer: 6249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5 november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057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491</meta:user-defined>
    <dc:language>nl</dc:language>
    <meta:user-defined meta:name="OVERHEIDop.locatietype/OVERHEIDop.gebiedsmarkering">Adres</meta:user-defined>
    <meta:user-defined meta:name="DC.title">Gemeente Zeewolde, Ingekomen aanvraag evenementenvergunning Nieuwjaarsdui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0577</meta:user-defined>
    <meta:user-defined meta:name="OVERHEIDop.GmbID/DC.identifier">gmb-2022-500577</meta:user-defined>
    <meta:user-defined meta:name="OVERHEIDop.versieInformatie"/>
  </office:meta>
</office:document-meta>
</file>