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Lattropperstraat 60: bouwen 2 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perstraat 60 in Denekamp</text:p>
            <text:p text:style-name="common-al">Project: het bouwen van een 2 onder-1-kap woning</text:p>
            <text:p text:style-name="common-al">Ingekomen: 08-1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057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7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7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221</meta:user-defined>
    <meta:user-defined meta:name="DCTERMS.abstract">het bouwen van een 2 onder-1-kap woning</meta:user-defined>
    <dc:language>nl</dc:language>
    <meta:user-defined meta:name="OVERHEIDop.locatietype/OVERHEIDop.gebiedsmarkering">Punt</meta:user-defined>
    <meta:user-defined meta:name="DC.title">Gemeente Dinkelland - aanvraag omgevingsvergunning, Denekamp, Lattropperstraat 60: bouwen 2 onder-1-kap woning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0576</meta:user-defined>
    <meta:user-defined meta:name="OVERHEIDop.GmbID/DC.identifier">gmb-2022-500576</meta:user-defined>
    <meta:user-defined meta:name="OVERHEIDop.versieInformatie"/>
  </office:meta>
</office:document-meta>
</file>