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e Hout 15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1385 voor bouwen van een koelcel, laadkuil, sorteerruimte en droogruimte op locatie De Hout 15, 1607HA Hem. De vergunning is beschikking op aanvraag. Het besluit betreft de volgende activiteiten:</text:p>
            <text:p text:style-name="common-al">bouwen en afwijken bestemmingspla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d.d. 8-11-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5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Hout 15 te Hem</meta:user-defined>
    <dc:language>nl</dc:language>
    <meta:user-defined meta:name="OVERHEIDop.locatietype/OVERHEIDop.gebiedsmarkering">Punt</meta:user-defined>
    <meta:user-defined meta:name="DC.title">Kennisgeving besluit op beschikking, De Hout 15, 1607HA He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75</meta:user-defined>
    <meta:user-defined meta:name="OVERHEIDop.GmbID/DC.identifier">gmb-2022-500575</meta:user-defined>
    <meta:user-defined meta:name="OVERHEIDop.versieInformatie"/>
  </office:meta>
</office:document-meta>
</file>