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Holenbergseweg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Holenbergseweg 6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Holenbergseweg 6  , Wijchen, , 2022-11-07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05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Holenbergseweg 6, Wijch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71</meta:user-defined>
    <meta:user-defined meta:name="OVERHEIDop.GmbID/DC.identifier">gmb-2022-500571</meta:user-defined>
    <meta:user-defined meta:name="OVERHEIDop.versieInformatie"/>
  </office:meta>
</office:document-meta>
</file>