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 Kort-Ambachtlaan 11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302</text:p>
            <text:p text:style-name="common-al">Voor de activiteit: het plaatsen van reclame en veranderen van kozijnen</text:p>
            <text:p text:style-name="common-al">Datum: 26-01-2022</text:p>
            <text:p text:style-name="common-al">Locatie: Kort-Ambachtlaan 11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0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 Kort-Ambachtlaan 117,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57</meta:user-defined>
    <meta:user-defined meta:name="OVERHEIDop.GmbID/DC.identifier">gmb-2022-50057</meta:user-defined>
    <meta:user-defined meta:name="OVERHEIDop.versieInformatie"/>
  </office:meta>
</office:document-meta>
</file>