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peelautomatenvergunning Apeldoornseweg 21a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588.</text:span>
          </text:p>
            <text:p text:style-name="common-al">
            <text:span text:style-name="nadrukvet">Status: toegekend.</text:span>
          </text:p>
            <text:p text:style-name="common-al">Op 8 november 2022 heeft de gemeente een besluit genomen op de aanvraag speelautomatenvergunning voor de locatie Apeldoornseweg 21a in Elspeet. Het besluit betreft het aanwezig hebben van 2 speelautomaten bij Café De Blokhu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nov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056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6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6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speelautomatenvergunning Apeldoornseweg 21a in Elspeet</meta:user-defined>
    <meta:user-defined meta:name="DCTERMS.W3CDTF/DCTERMS.available">2022-11-10</meta:user-defined>
    <meta:user-defined meta:name="DCTERMS.W3CDTF/OVERHEIDop.jaargang">2022</meta:user-defined>
    <meta:user-defined meta:name="OVERHEIDop.publicationIssue">500563</meta:user-defined>
    <meta:user-defined meta:name="OVERHEIDop.GmbID/DC.identifier">gmb-2022-500563</meta:user-defined>
    <meta:user-defined meta:name="OVERHEIDop.versieInformatie"/>
  </office:meta>
</office:document-meta>
</file>