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Zevenaarseweg 13 te Zevenaar,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Op 26 oktober 2022 is een aanvraag ingediend voor een omgevingsvergunning op locatie Oud Zevenaarseweg 13 te Zevenaar. De aanvraag is geregistreerd onder zaaknummer HZ_WABO-2022-2071. De aanvraag gaat over het verbreden van de inrit aan de Oud Zevenaarseweg 13 te Zevenaa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056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6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6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 Zevenaarseweg 13 te Zevenaar, het verbreden van de inrit</meta:user-defined>
    <meta:user-defined meta:name="DCTERMS.W3CDTF/DCTERMS.available">2022-11-10</meta:user-defined>
    <meta:user-defined meta:name="DCTERMS.W3CDTF/OVERHEIDop.jaargang">2022</meta:user-defined>
    <meta:user-defined meta:name="OVERHEIDop.publicationIssue">500560</meta:user-defined>
    <meta:user-defined meta:name="OVERHEIDop.GmbID/DC.identifier">gmb-2022-500560</meta:user-defined>
    <meta:user-defined meta:name="OVERHEIDop.versieInformatie"/>
  </office:meta>
</office:document-meta>
</file>