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e Ruyterstraat 35, Oudeschild - Het wijzigen van een hobbyruimte naar een recreatief opst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AH) De Ruyterstraat 35, Oudeschild: 3219483 Het wijzigen van een hobbyruimte naar een recreatief opstal (verzonden 8 nov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055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483</meta:user-defined>
    <dc:language>nl</dc:language>
    <meta:user-defined meta:name="OVERHEIDop.locatietype/OVERHEIDop.gebiedsmarkering">Adres</meta:user-defined>
    <meta:user-defined meta:name="DC.title">Omgevingsvergunning verleend - De Ruyterstraat 35, Oudeschild - Het wijzigen van een hobbyruimte naar een recreatief opstal.</meta:user-defined>
    <meta:user-defined meta:name="DCTERMS.W3CDTF/DCTERMS.available">2022-11-11</meta:user-defined>
    <meta:user-defined meta:name="DCTERMS.W3CDTF/OVERHEIDop.jaargang">2022</meta:user-defined>
    <meta:user-defined meta:name="OVERHEIDop.externeBijlage">Besluit omgevingsvergunning|exb-2022-61999</meta:user-defined>
    <meta:user-defined meta:name="OVERHEIDop.externeBijlage">Tekening gewijzigde situatie|exb-2022-62000</meta:user-defined>
    <meta:user-defined meta:name="OVERHEIDop.externeBijlage">Tekening vergunde situatie|exb-2022-62001</meta:user-defined>
    <meta:user-defined meta:name="OVERHEIDop.publicationIssue">500558</meta:user-defined>
    <meta:user-defined meta:name="OVERHEIDop.GmbID/DC.identifier">gmb-2022-500558</meta:user-defined>
    <meta:user-defined meta:name="OVERHEIDop.versieInformatie"/>
  </office:meta>
</office:document-meta>
</file>