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laarderweg 2 Kiel-Windeweer, Verleende omgevingsvergunning (reguliere procedure) Z2022-0099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Zuidlaarderweg 2, 9405 PV Kiel-Windeweer, voor het plaatsen van handelsreclame en een totempaal, 4 nov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055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5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5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uidlaarderweg 2 Kiel-Windeweer, Verleende omgevingsvergunning (reguliere procedure) Z2022-009919</meta:user-defined>
    <meta:user-defined meta:name="DCTERMS.W3CDTF/DCTERMS.available">2022-11-10</meta:user-defined>
    <meta:user-defined meta:name="DCTERMS.W3CDTF/OVERHEIDop.jaargang">2022</meta:user-defined>
    <meta:user-defined meta:name="OVERHEIDop.publicationIssue">500553</meta:user-defined>
    <meta:user-defined meta:name="OVERHEIDop.GmbID/DC.identifier">gmb-2022-500553</meta:user-defined>
    <meta:user-defined meta:name="OVERHEIDop.versieInformatie"/>
  </office:meta>
</office:document-meta>
</file>