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style:style style:family="table-column" style:parent-style-name="colspec" style:name="id1-3-2-5-5-1-1">
      <style:table-column-properties style:rel-column-width="42*"/>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7*"/>
    </style:style>
    <style:style style:family="table-column" style:parent-style-name="colspec" style:name="id1-3-2-6-7-1-1">
      <style:table-column-properties style:rel-column-width="21*"/>
    </style:style>
    <style:style style:family="table-column" style:parent-style-name="colspec" style:name="id1-3-2-6-7-1-2">
      <style:table-column-properties style:rel-column-width="69*"/>
    </style:style>
    <style:style style:family="table-column" style:parent-style-name="colspec" style:name="id1-3-2-6-9-1-1">
      <style:table-column-properties style:rel-column-width="21*"/>
    </style:style>
    <style:style style:family="table-column" style:parent-style-name="colspec" style:name="id1-3-2-6-9-1-2">
      <style:table-column-properties style:rel-column-width="69*"/>
    </style:style>
  </office:automatic-styles>
  <office:body>
    <office:text>
      <text:p text:style-name="new_page_staatscourant"/>
      <text:p text:style-name="single-kop-titel">Financiële verordening gemeente Enschede</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het college van burgemeester en wethouders van 20 december 2021 (nummer 2100114068); </text:p>
            <text:p text:style-name="al"/>
            <text:p text:style-name="al">gelet op artikel 212 van de Gemeentewet;</text:p>
            <text:p text:style-name="al"/>
            <text:p text:style-name="al">gehoord hebbende het advies van de rekeningencommissie;</text:p>
            <text:p text:style-name="al"/>
            <text:p text:style-name="al">besluit </text:p>
            <text:p text:style-name="al"/>
            <text:p text:style-name="al">vast te stellen de Financiële verordening gemeente Ensche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programma: een samenhangend geheel van activiteiten</text:p>
                </text:list-item>
              </text:list>
              <text:p text:style-name="al"/>
              <text:list text:style-name="id1-3-2-2-1-2-6">
                <text:list-item text:style-override="id1-3-2-2-1-2-6-1">
                  <text:number>•</text:number>
                  <text:p text:style-name="al">afdeling: iedere organisatorische eenheid binnen de gemeentelijke organisatie met een eigen rechtstreekse verantwoordelijkheid aan het college;</text:p>
                </text:list-item>
              </text:list>
              <text:p text:style-name="al"/>
              <text:list text:style-name="id1-3-2-2-1-2-8">
                <text:list-item text:style-override="id1-3-2-2-1-2-8-1">
                  <text:number>•</text:number>
                  <text:p text:style-name="al">gemeenterekening: de jaarstukken, welke ten minste bestaan uit het jaarverslag en de jaarrekening (artikel 24 BBV);</text:p>
                </text:list-item>
              </text:list>
              <text:p text:style-name="al"/>
              <text:list text:style-name="id1-3-2-2-1-2-10">
                <text:list-item text:style-override="id1-3-2-2-1-2-10-1">
                  <text:number>•</text:number>
                  <text:p text:style-name="al">inkomsten: totaal van de baten voor toevoegingen en onttrekkingen van reserves;</text:p>
                </text:list-item>
              </text:list>
              <text:p text:style-name="al"/>
              <text:list text:style-name="id1-3-2-2-1-2-12">
                <text:list-item text:style-override="id1-3-2-2-1-2-12-1">
                  <text:number>•</text:number>
                  <text:p text:style-name="al">MeerjarenPerspectief Grondbedrijf (MPG): de verantwoordingsstukken over de uitkomsten van het grondbeleid (actualisatie grondexploitaties);</text:p>
                </text:list-item>
              </text:list>
              <text:p text:style-name="al"/>
              <text:list text:style-name="id1-3-2-2-1-2-14">
                <text:list-item text:style-override="id1-3-2-2-1-2-14-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list text:style-name="id1-3-2-2-1-2-16">
                <text:list-item text:style-override="id1-3-2-2-1-2-16-1">
                  <text:number>•</text:number>
                  <text:p text:style-name="al">planning &amp; control cyclus: de producten binnen de planning &amp; control-cyclus zijn: zomernota, gemeentebegroting (en meerjarenraming), actualisatierapportages en gemeenterekening. Bij de samenstelling van de gemeentebegroting en gemeenterekening worden de voorschriften voor de begrotings- en verantwoordingsdocumenten volgens het Besluit begroting en verantwoording provincies en gemeenten (BBV) opgevolgd.</text:p>
                </text:list-item>
              </text:list>
              <text:p text:style-name="al"/>
              <text:list text:style-name="id1-3-2-2-1-2-18">
                <text:list-item text:style-override="id1-3-2-2-1-2-18-1">
                  <text:number>•</text:number>
                  <text:p text:style-name="al">taakveld: de taken van een gemeente volgens een voorgeschreven indeling (ministeriële regeling vaststelling taakvelden en verstrekking informatie voor derden).</text:p>
                </text:list-item>
              </text:list>
              <text:p text:style-name="al"/>
              <text:list text:style-name="id1-3-2-2-1-2-20">
                <text:list-item text:style-override="id1-3-2-2-1-2-20-1">
                  <text:number>•</text:number>
                  <text:p text:style-name="al">product(begroting): een output gerichte begroting die is opgezet langs de lijn van de producten / diensten die de gemeente aanbiedt / realiseert. Het politiek bestuur bepaalt daarbij welke producten worden onderkend en hoeveel middelen aan de verschillende producten worden gealloceerd. De productbegroting dient voor allocatie, sturing en als basis voor verantwoording.</text:p>
                </text:list-item>
              </text:list>
              <text:p text:style-name="al"/>
              <text:list text:style-name="id1-3-2-2-1-2-22">
                <text:list-item text:style-override="id1-3-2-2-1-2-22-1">
                  <text:number>•</text:number>
                  <text:p text:style-name="al">zomernota: de kadernota (met kaders voor financiën en beleid voor de begroting van het volgende begrotingsjaar en de meerjarenraming) en de tussentijdse rapportage over het lopende jaa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en en verantwoorden</text:p>
            <text:section text:name="artikel_id1-3-2-2-2-2" text:style-name="artikel">
              <text:p text:style-name="artikel_kop_titel"><text:span text:style-name="artikel_kop_label">Artikel</text:span> <text:span text:style-name="artikel_kop_nr">2.</text:span> Programma-indeling, doelstellingen en beleids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producten per programma vast.</text:p>
                </text:list-item>
                <text:list-item text:style-override="id1-3-2-2-2-2-4">
                  <text:number>3.</text:number>
                  <text:p text:style-name="al">De raad stelt op voorstel van het college per programma de doelstellingen en beleidsindicatoren vast. Het voorstel van het college bevat ten minste de verplichte beleidsindicatoren, bedoeld in artikel 25, tweede lid, onder a, van het Besluit begroting en verantwoording provincies en gemeenten. Bij het bepalen van indicatoren is er aandacht voor dat over een voldoende lange tijdsperiode prestatie informatie beschikbaar is. </text:p>
                </text:list-item>
                <text:list-item text:style-override="id1-3-2-2-2-2-5">
                  <text:number>4.</text:number>
                  <text:p text:style-name="al">De raad stelt bij aanvang van iedere raadsperiode vast over welke onderwerpen ze in extra paragrafen in de begroting en jaarrekening kaders wil stellen en wil worden geïnformeerd. Dit naast de vanuit de BBV verplicht gestelde paragrafen voor de begroting en de jaarstukken.</text:p>
                </text:list-item>
                <text:list-item text:style-override="id1-3-2-2-2-2-6">
                  <text:number>5.</text:number>
                  <text:p text:style-name="al">De raad kan bij aanvang van de raadsperiode op voorstel van het college nadere spelregels vaststellen voor sturing, begroting en verantwoording in de betreffende raadsperiode. Deze worden dan opgenomen in een addendum op deze financiële verordening.</text:p>
                </text:list-item>
              </text:list>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Het college biedt de raad elk jaar de volgende documenten aan:</text:p>
                  <text:list text:style-name="id1-3-2-2-2-3-2-3">
                    <text:list-item text:style-override="id1-3-2-2-2-3-2-3-1">
                      <text:number>a.</text:number>
                      <text:p text:style-name="al">een zomernota </text:p>
                    </text:list-item>
                    <text:list-item text:style-override="id1-3-2-2-2-3-2-3-2">
                      <text:number>b.</text:number>
                      <text:p text:style-name="al">een gemeentebegroting (inclusief meerjarenraming) </text:p>
                    </text:list-item>
                    <text:list-item text:style-override="id1-3-2-2-2-3-2-3-3">
                      <text:number>c.</text:number>
                      <text:p text:style-name="al">een 1e (onderdeel van zomernota) en 2e tussentijdse rapportage </text:p>
                    </text:list-item>
                    <text:list-item text:style-override="id1-3-2-2-2-3-2-3-4">
                      <text:number>d.</text:number>
                      <text:p text:style-name="al">een gemeenterekening (jaarrekening en jaarverslag)</text:p>
                    </text:list-item>
                  </text:list>
                </text:list-item>
                <text:list-item text:style-override="id1-3-2-2-2-3-3">
                  <text:number>2.</text:number>
                  <text:p text:style-name="al">Het college biedt de raad elk jaar een voorstel aan voor de planning van de p&amp;c documenten.</text:p>
                </text:list-item>
                <text:list-item text:style-override="id1-3-2-2-2-3-4">
                  <text:number>3.</text:number>
                  <text:p text:style-name="al">We hebben één integraal afwegingsmoment per jaar, bij de zomernota. Zo kan bestuur en organisatie werken vanuit een helder financieel kader. De begroting is een uitwerking van de besluitvorming bij de zomernota en bevat enkel nog bijstellingen voor onvoorziene zaken die budgettair relevant zijn en zich na raadsbehandeling van de zomernota hebben voorgedaan.</text:p>
                </text:list-item>
                <text:list-item text:style-override="id1-3-2-2-2-3-5">
                  <text:number>4.</text:number>
                  <text:p text:style-name="al">Het Rijk brengt een aantal keren per jaar circulaires uit met daarin bijstellingen op de algemene uitkering. Ten aanzien van de verwerking van deze circulaires geldt:</text:p>
                  <text:list text:style-name="id1-3-2-2-2-3-5-3">
                    <text:list-item text:style-override="id1-3-2-2-2-3-5-3-1">
                      <text:number>a.</text:number>
                      <text:p text:style-name="al">de financiële effecten voor het lopende jaar worden door het college verwerkt in de lopende begroting en zo mogelijk meegenomen in de tussenrapportages aan de raad.</text:p>
                    </text:list-item>
                    <text:list-item text:style-override="id1-3-2-2-2-3-5-3-2">
                      <text:number>b.</text:number>
                      <text:p text:style-name="al">op meerjarige financiële effecten uit circulaires wordt slechts op 1 moment per jaar bijgestuurd en wel bij de zomernota. Concreet betekent dit dat bij de zomernota worden betrokken de gesaldeerde meerjarige effecten van de september- en decembercirculaire van vorig jaar (jaar T-1) en de meicirculaire van het huidige jaar (jaar T).</text:p>
                    </text:list-item>
                    <text:list-item text:style-override="id1-3-2-2-2-3-5-3-3">
                      <text:number>c.</text:number>
                      <text:p text:style-name="al">de raad wordt tijdig geïnformeerd over de uitkomsten van circulaires. </text:p>
                    </text:list-item>
                  </text:list>
                </text:list-item>
              </text:list>
            </text:section>
            <text:section text:name="artikel_id1-3-2-2-2-4" text:style-name="artikel">
              <text:p text:style-name="artikel_kop_titel"><text:span text:style-name="artikel_kop_label">Artikel</text:span> <text:span text:style-name="artikel_kop_nr">4.</text:span> Zomernota</text:p>
              <text:list text:style-name="id1-3-2-2-2-4-2">
                <text:list-item text:style-override="id1-3-2-2-2-4-2">
                  <text:number>1.</text:number>
                  <text:p text:style-name="al">Het college biedt aan de raad een zomernota aan met een voorstel voor het beleid en financiële kaders voor de begroting voor het volgende begrotingsjaar (T+1) en de meerjarenraming. In het jaar van gemeenteraadsverkiezingen wordt de zomernota vervangen door een financiële foto voor de raad. Deze kan worden gebruikt voor het opstellen van een raads- of coalitieakkoord met daarin de kaders voor de komende bestuursperiode.</text:p>
                </text:list-item>
                <text:list-item text:style-override="id1-3-2-2-2-4-3">
                  <text:number>2.</text:number>
                  <text:p text:style-name="al">De raad stelt de zomernota vast en geeft daarmee het college kaders op wat de komende jaren moet worden bereikt, wat daarvoor wordt gedaan en hoeveel dat mag kosten. </text:p>
                </text:list-item>
                <text:list-item text:style-override="id1-3-2-2-2-4-4">
                  <text:number>3.</text:number>
                  <text:p text:style-name="al">De zomernota wordt voor het zomerreces in de raad behandeld zodat het college een tijdige vertaling kan maken naar de begroting.</text:p>
                </text:list-item>
                <text:list-item text:style-override="id1-3-2-2-2-4-5">
                  <text:number>4.</text:number>
                  <text:p text:style-name="al">Het college verwerkt de door de raad vastgestelde kaders uit de zomernota in de begroting.</text:p>
                </text:list-item>
                <text:list-item text:style-override="id1-3-2-2-2-4-6">
                  <text:number>5.</text:number>
                  <text:p text:style-name="al">Voorafgaand aan de zomernota wordt een strategische investeringsagenda opgesteld: </text:p>
                  <text:list text:style-name="id1-3-2-2-2-4-6-3">
                    <text:list-item text:style-override="id1-3-2-2-2-4-6-3-1">
                      <text:number>a.</text:number>
                      <text:p text:style-name="al">De strategische investeringsagenda geeft inzicht in hoeveel de gemeente de komende decennia moet reserveren om de strategische investeringen te kunnen uitvoeren. </text:p>
                    </text:list-item>
                    <text:list-item text:style-override="id1-3-2-2-2-4-6-3-2">
                      <text:number>b.</text:number>
                      <text:p text:style-name="al">De afweging om voor de investeringsagenda middelen te reserveren is onderdeel van de integrale afweging bij de zomernota. </text:p>
                    </text:list-item>
                    <text:list-item text:style-override="id1-3-2-2-2-4-6-3-3">
                      <text:number>c.</text:number>
                      <text:p text:style-name="al">Het beschikbaar stellen van investeringskredieten voor investeringen in de strategische investeringsagenda gaat via afzonderlijke raadsbesluiten.</text:p>
                    </text:list-item>
                  </text:list>
                </text:list-item>
              </text:list>
            </text:section>
            <text:section text:name="artikel_id1-3-2-2-2-5" text:style-name="artikel">
              <text:p text:style-name="artikel_kop_titel"><text:span text:style-name="artikel_kop_label">Artikel</text:span> <text:span text:style-name="artikel_kop_nr">5.</text:span> Begroting </text:p>
              <text:list text:style-name="id1-3-2-2-2-5-2">
                <text:list-item text:style-override="id1-3-2-2-2-5-2">
                  <text:number>1.</text:number>
                  <text:p text:style-name="al">De begroting is het opdrachtdocument van de raad aan het college en geeft aan wat raad en college komend jaar (T+1) willen bereiken, wat daarvoor wordt gedaan en wat dat mag kosten. De raad stelt met de begroting per programma, voor het betreffende begrotingsjaar, vast:</text:p>
                  <text:list text:style-name="id1-3-2-2-2-5-2-3">
                    <text:list-item text:style-override="id1-3-2-2-2-5-2-3-1">
                      <text:number>a.</text:number>
                      <text:p text:style-name="al">De beoogde doelen en maatschappelijke effecten, tevens uitgedrukt in indicatoren (wat)</text:p>
                    </text:list-item>
                    <text:list-item text:style-override="id1-3-2-2-2-5-2-3-2">
                      <text:number>b.</text:number>
                      <text:p text:style-name="al">De wijze waarop ernaar gestreefd wordt die effecten te bereiken (hoe)</text:p>
                    </text:list-item>
                    <text:list-item text:style-override="id1-3-2-2-2-5-2-3-3">
                      <text:number>c.</text:number>
                      <text:p text:style-name="al">De baten en laten per programma (waarmee)</text:p>
                    </text:list-item>
                    <text:list-item text:style-override="id1-3-2-2-2-5-2-3-4">
                      <text:number>d.</text:number>
                      <text:p text:style-name="al">Toevoegingen en onttrekkingen aan reserves (waarmee)</text:p>
                    </text:list-item>
                  </text:list>
                </text:list-item>
                <text:list-item text:style-override="id1-3-2-2-2-5-3">
                  <text:number>2.</text:number>
                  <text:p text:style-name="al">De raad autoriseert met het vaststellen van de begroting de baten en lasten per product. In afwijking daarop kan de raad een specifieke activiteit welke onderdeel is van een product, als prioriteit aanwijzen en daarvoor de baten en lasten apart autoriseren. Het college en de raad kunnen gedurende het jaar de begroting wijzigen. De raad stelt begrotingswijzigingen vast. </text:p>
                </text:list-item>
                <text:list-item text:style-override="id1-3-2-2-2-5-4">
                  <text:number>3.</text:number>
                  <text:p text:style-name="al">De raad ziet erop toe dat de begroting voor het betreffende begrotingsjaar structureel en reëel in evenwicht is. Hiervan kan de raad afwijken indien aannemelijk is dat het structureel en reëel evenwicht binnen de meerjarenraming tot stand wordt gebracht.</text:p>
                </text:list-item>
                <text:list-item text:style-override="id1-3-2-2-2-5-5">
                  <text:number>4.</text:number>
                  <text:p text:style-name="al">Bij het opstellen van de meerjarenraming is voor sommige posten nog niet te bepalen wat de omvang meerjarig is. In dat geval kan een stelpost opgenomen worden om er in het algemene begrotingsbeeld al rekening mee te houden. De feitelijke concretisering en toekenning vindt dan plaats in het betreffende begrotingsjaar. </text:p>
                </text:list-item>
                <text:list-item text:style-override="id1-3-2-2-2-5-6">
                  <text:number>5.</text:number>
                  <text:p text:style-name="al">De meerjarenbegroting bevat in ieder geval een stelpost voor loon- en prijsindexatie. Daarmee kunnen de stijgingen van prijzen en lonen voor de eigen organisatie, die van gesubsidieerde instellingen en verbonden partijen worden opgevangen. </text:p>
                  <text:list text:style-name="id1-3-2-2-2-5-6-3">
                    <text:list-item text:style-override="id1-3-2-2-2-5-6-3-1">
                      <text:number>a.</text:number>
                      <text:p text:style-name="al">De stelpost wordt voor de nieuwe jaarschijf (T+4) aangevuld met een ‘onttrekking uit het gemeentefonds’ welke is gebaseerd op een 20-jarig gemiddelde van de Prijs netto materiële overheidsconsumptie (imoc) en Loonvoet sector overheid. </text:p>
                    </text:list-item>
                    <text:list-item text:style-override="id1-3-2-2-2-5-6-3-2">
                      <text:number>b.</text:number>
                      <text:p text:style-name="al">De onttrekking voor looncompensatie voor het komende begrotingjaar (T+1) wordt in jaar T bepaald aan de hand van de CAO. Wanneer er nog geen nieuwe CAO is wordt de reservering gebaseerd op de percentages van het Centraal Economisch Planbureau. </text:p>
                    </text:list-item>
                    <text:list-item text:style-override="id1-3-2-2-2-5-6-3-3">
                      <text:number>c.</text:number>
                      <text:p text:style-name="al">Omdat er afwijkingen kunnen zitten tussen wat initeel is toegevoegd aan de stelpost en wat uiteindelijk daadwerkelijk nodig is wordt gewerkt met een egalisatiereserve loon- en prijscompensatie. Jaarlijks bij de jaarrekening wordt aan deze reserve onttrokken of gedoteerd. De maximale hoogte van de reserve is 10 miljoen euro, wat overeenkomt met 1 jaar loon- en prijscompensatie gebaseerd op een 20 jarig gemiddelde.</text:p>
                    </text:list-item>
                  </text:list>
                </text:list-item>
                <text:list-item text:style-override="id1-3-2-2-2-5-7">
                  <text:number>6.</text:number>
                  <text:p text:style-name="al">In de begroting is een post onvoorzien opgenomen. Deze wordt enkel ingezet voor het opvangen van tegenvallers in de algemene uitkering in het lopende begrotingsjaar. Voor zover deze tegenvallers zich niet voordoen wordt het bedrag van de post onvoorzien aan het eind van het jaar aan de algemene reserve toegevoegd, conform de oorspronkelijke intentie van ons spaarprogramma waaruit een uitname is gedaan voor deze post onvoorzien.</text:p>
                </text:list-item>
                <text:list-item text:style-override="id1-3-2-2-2-5-8">
                  <text:number>7.</text:number>
                  <text:p text:style-name="al">In de begroting is een paragraaf “investeringen” opgenomen waarin inzichtelijk wordt gemaakt welke investeringskredieten door de raad zijn geautoriseerd en welke nieuwe investeringskredieten zijn beoogd. Belangrijke investeringen binnen de begrotingsprogramma worden inhoudelijk toegelicht. Voor investeringen gelden de volgende kaders:</text:p>
                  <text:list text:style-name="id1-3-2-2-2-5-8-3">
                    <text:list-item text:style-override="id1-3-2-2-2-5-8-3-1">
                      <text:number>a.</text:number>
                      <text:p text:style-name="al">Bij nieuwe investeringen wordt per investering het benodigde investeringskrediet getoond.</text:p>
                    </text:list-item>
                    <text:list-item text:style-override="id1-3-2-2-2-5-8-3-2">
                      <text:number>b.</text:number>
                      <text:p text:style-name="al">Aangegeven wordt voor welke nieuwe investeringen op een later tijdstip een apart voorstel voor autorisatie van het investeringskrediet aan de raad wordt voorgelegd. De overige investeringen worden bij de begrotingsbehandeling geautoriseerd.</text:p>
                    </text:list-item>
                    <text:list-item text:style-override="id1-3-2-2-2-5-8-3-3">
                      <text:number>c.</text:number>
                      <text:p text:style-name="al">Voor een investering waarvan het investeringskrediet niet met het vaststellen van de begroting is geautoriseerd, legt het college voorafgaand aan het aangaan van verplichtingen een investeringsvoorstel aan de raad voor met daarin een voorstel voor het vaststellen van een investeringskrediet. Bij investeringen informeert het college de raad in het voorstel over het effect van de investering op de financiële positie van de gemeente.</text:p>
                    </text:list-item>
                    <text:list-item text:style-override="id1-3-2-2-2-5-8-3-4">
                      <text:number>d.</text:number>
                      <text:p text:style-name="al">Investeringskredieten vervallen na 4 jaren tenzij anders benoemd in het raadsbesluit.</text:p>
                    </text:list-item>
                    <text:list-item text:style-override="id1-3-2-2-2-5-8-3-5">
                      <text:number>e.</text:number>
                      <text:p text:style-name="al">Verschuiving tussen jaarschijven bij een meerjarig investeringsbudget zijn toegestaan, mits aannemelijk is dat het totaal van de uitgaven binnen het budget blijven. Dit wordt toegelicht in de jaarrekening. Bij dreigende overschrijding van het meerjarig budget doet het college voorstellen voor wijziging van geautoriseerde investeringskredieten op grond van geactualiseerde ramingen. Bij grondexploitaties gebeurt dit bij de jaarlijkse actualisatie van het MeerjarenPerspectief Grondbedrijf (MPG).</text:p>
                    </text:list-item>
                  </text:list>
                </text:list-item>
              </text:list>
            </text:section>
            <text:section text:name="artikel_id1-3-2-2-2-6" text:style-name="artikel">
              <text:p text:style-name="artikel_kop_titel"><text:span text:style-name="artikel_kop_label">Artikel</text:span> <text:span text:style-name="artikel_kop_nr">6.</text:span> Tussenrapportages en informatieplicht</text:p>
              <text:list text:style-name="id1-3-2-2-2-6-2">
                <text:list-item text:style-override="id1-3-2-2-2-6-2">
                  <text:number>1.</text:number>
                  <text:p text:style-name="al">Het college informeert:</text:p>
                  <text:list text:style-name="id1-3-2-2-2-6-2-3">
                    <text:list-item text:style-override="id1-3-2-2-2-6-2-3-1">
                      <text:number>a.</text:number>
                      <text:p text:style-name="al">de raad bij de zomernota door middel van een 1e tussenrapportage over de voortgang van de realisatie van de begroting (financieel en beleidsmatig) van de gemeente over het lopende boekjaar;</text:p>
                    </text:list-item>
                    <text:list-item text:style-override="id1-3-2-2-2-6-2-3-2">
                      <text:number>b.</text:number>
                      <text:p text:style-name="al">de raad in het najaar door middel van een 2e tussenrapportage over de voortgang van realisatie van de begroting (enkel financiële afwijkingen) en het geprognosticeerde jaarresultaat van de gemeente over het lopende boekjaar;</text:p>
                    </text:list-item>
                    <text:list-item text:style-override="id1-3-2-2-2-6-2-3-3">
                      <text:number>c.</text:number>
                      <text:p text:style-name="al">de rekeningencommissie in het voorjaar over het geprognosticeerd jaarresultaat van de gemeente over het vorige boekjaar;</text:p>
                    </text:list-item>
                    <text:list-item text:style-override="id1-3-2-2-2-6-2-3-4">
                      <text:number>d.</text:number>
                      <text:p text:style-name="al">de raad door middel van het MeerjarenPerspectief Grondbedrijf (MPG) over de uitkomsten van het grondbeleid. Daarnaast is ook de project view omgeving beschikbaar voor de raad. Tweemaal per jaar wordt daarin geactualiseerde informatie verstrekt over de status van grondexploitaties. </text:p>
                    </text:list-item>
                  </text:list>
                </text:list-item>
                <text:list-item text:style-override="id1-3-2-2-2-6-3">
                  <text:number>2.</text:number>
                  <text:p text:style-name="al">De tussenrapportages bedoeld in lid 1a en 1b bevatten een uiteenzetting over de uitvoering van het beleid en een overzicht met de prognose van:</text:p>
                  <text:list text:style-name="id1-3-2-2-2-6-3-3">
                    <text:list-item text:style-override="id1-3-2-2-2-6-3-3-1">
                      <text:number>a.</text:number>
                      <text:p text:style-name="al">de afwijkingen op baten en de lasten per programma uitgesplitst naar producten;</text:p>
                    </text:list-item>
                    <text:list-item text:style-override="id1-3-2-2-2-6-3-3-2">
                      <text:number>b.</text:number>
                      <text:p text:style-name="al">het totale saldo van de baten en lasten op gemeenteniveau;</text:p>
                    </text:list-item>
                    <text:list-item text:style-override="id1-3-2-2-2-6-3-3-3">
                      <text:number>c.</text:number>
                      <text:p text:style-name="al">de voortgang van de lopende taakstellingen in het lopende jaar;</text:p>
                    </text:list-item>
                  </text:list>
                </text:list-item>
                <text:list-item text:style-override="id1-3-2-2-2-6-4">
                  <text:number>3.</text:number>
                  <text:p text:style-name="al">In de tussenrapportages bedoeld in lid 1a en 1b worden relevante afwijkingen (5% ten opzichte van de begroting en sowieso alle afwijkingen groter dan 100.000 euro) op de actuele ramingen van het saldo van de baten en lasten van producten of door de raad benoemde prioriteiten toegelicht.</text:p>
                </text:list-item>
                <text:list-item text:style-override="id1-3-2-2-2-6-5">
                  <text:number>4.</text:number>
                  <text:p text:style-name="al">De informatie bedoeld in lid 1d bevat de uitkomsten van de jaarlijkse actualisatie van de grondexploitatiebegrotingen, kredieten, parameters en risicoanalyses.</text:p>
                </text:list-item>
                <text:list-item text:style-override="id1-3-2-2-2-6-6">
                  <text:number>5.</text:number>
                  <text:p text:style-name="al">Indien in de tussenrapportage een negatief jaarresultaat wordt geprognosticeerd geeft het college aan wat daarvan de impact is op de financiële positie. Het college geeft daarbij een advies of het verstandig is om direct bij te sturen of de bijsturing uit te stellen tot de volgende begroting. De raad bepaalt of het college met een bijsturingspakket zal komen.</text:p>
                </text:list-item>
              </text:list>
            </text:section>
            <text:section text:name="artikel_id1-3-2-2-2-7" text:style-name="artikel">
              <text:p text:style-name="artikel_kop_titel"><text:span text:style-name="artikel_kop_label">Artikel</text:span> <text:span text:style-name="artikel_kop_nr">7.</text:span> Gemeenterekening</text:p>
              <text:list text:style-name="id1-3-2-2-2-7-2">
                <text:list-item text:style-override="id1-3-2-2-2-7-2">
                  <text:number> 1. </text:number>
                  <text:p text:style-name="al">Het college legt aan de raad verantwoording af over de beleidsmatige en financiële uitvoering in het voorgaande jaar (T-1). Dit door overlegging van de jaarrekening en het jaarverslag. De jaarstukken bevatten minstens:</text:p>
                  <text:list text:style-name="id1-3-2-2-2-7-2-3">
                    <text:list-item text:style-override="id1-3-2-2-2-7-2-3-1">
                      <text:number>a.</text:number>
                      <text:p text:style-name="al">de programmaverantwoording waarin wordt stilgestaan bij de vraag of bereikt en gedaan is wat beoogd was en of dat gekost heeft wat het mocht kosten.</text:p>
                    </text:list-item>
                    <text:list-item text:style-override="id1-3-2-2-2-7-2-3-2">
                      <text:number>b.</text:number>
                      <text:p text:style-name="al">de door het BBV verplicht gestelde paragrafen</text:p>
                    </text:list-item>
                    <text:list-item text:style-override="id1-3-2-2-2-7-2-3-3">
                      <text:number>c.</text:number>
                      <text:p text:style-name="al">het overzicht van baten en lasten inclusief een toelichting</text:p>
                    </text:list-item>
                    <text:list-item text:style-override="id1-3-2-2-2-7-2-3-4">
                      <text:number>d.</text:number>
                      <text:p text:style-name="al">de balans inclusief een toelichting</text:p>
                    </text:list-item>
                    <text:list-item text:style-override="id1-3-2-2-2-7-2-3-5">
                      <text:number>e.</text:number>
                      <text:p text:style-name="al">verantwoordingsinformatie over specifieke uitkeringen</text:p>
                    </text:list-item>
                    <text:list-item text:style-override="id1-3-2-2-2-7-2-3-6">
                      <text:number>f.</text:number>
                      <text:p text:style-name="al">het overzicht van de gerealiseerde baten en lasten per taakveld</text:p>
                    </text:list-item>
                  </text:list>
                </text:list-item>
                <text:list-item text:style-override="id1-3-2-2-2-7-3">
                  <text:number> 2. </text:number>
                  <text:p text:style-name="al">Met vaststelling van de jaarrekening verleent de raad decharge aan de leden van het college ten aanzien van het verantwoorde financieel beheer. </text:p>
                </text:list-item>
                <text:list-item text:style-override="id1-3-2-2-2-7-4">
                  <text:number> 3. </text:number>
                  <text:p text:style-name="al">In de jaarrekening wordt een paragraaf “investeringen” opgenomen met een overzicht van de stand van zaken op de door de raad geautoriseerde investeringskredieten. Daarin wordt per begrotingsprogramma inzicht gegeven in:</text:p>
                  <text:list text:style-name="id1-3-2-2-2-7-4-3">
                    <text:list-item text:style-override="id1-3-2-2-2-7-4-3-1">
                      <text:number>a.</text:number>
                      <text:p text:style-name="al">De totalen van de door de raad verstrekte investeringskredieten, de werkelijke investeringen in het afgelopen jaar en de overgebleven investeringsruimte eindejaar.</text:p>
                    </text:list-item>
                    <text:list-item text:style-override="id1-3-2-2-2-7-4-3-2">
                      <text:number>b.</text:number>
                      <text:p text:style-name="al">Een prognose of de investeringsprojecten kunnen worden uitgevoerd binnen het beschikbaar gestelde krediet.</text:p>
                    </text:list-item>
                    <text:list-item text:style-override="id1-3-2-2-2-7-4-3-3">
                      <text:number>c.</text:number>
                      <text:p text:style-name="al">Een toelichting of de investeringsprojecten binnen de gestelde termijn kunnen worden uitgevoerd of dat verlenging van de krediettermijn nodig is.</text:p>
                    </text:list-item>
                    <text:list-item text:style-override="id1-3-2-2-2-7-4-3-4">
                      <text:number>d.</text:number>
                      <text:p text:style-name="al">Een inhoudelijke toelichting op de voortgang van belangrijke investeringsprojecten binnen het begrotingsprogramma.</text:p>
                    </text:list-item>
                  </text:list>
                </text:list-item>
                <text:list-item text:style-override="id1-3-2-2-2-7-5">
                  <text:number> 4. </text:number>
                  <text:p text:style-name="al">Het college stort per jaareinde bij specifieke exploitatiebudgetten, het restant budget in een bestemmingsreserve “nog uit te voeren werkzaamheden” voor zover deze nog benodigd zijn voor uitvoering/afronding van afgesproken activiteiten. Dit geldt alleen voor projecten, die:</text:p>
                  <text:list text:style-name="id1-3-2-2-2-7-5-3">
                    <text:list-item text:style-override="id1-3-2-2-2-7-5-3-1">
                      <text:number>a.</text:number>
                      <text:p text:style-name="al">door onvoorziene omstandigheden niet tijdig zijn uitgevoerd;</text:p>
                    </text:list-item>
                    <text:list-item text:style-override="id1-3-2-2-2-7-5-3-2">
                      <text:number>b.</text:number>
                      <text:p text:style-name="al">in de eerstvolgende jaren tot afronding komen;</text:p>
                    </text:list-item>
                    <text:list-item text:style-override="id1-3-2-2-2-7-5-3-3">
                      <text:number>c.</text:number>
                      <text:p text:style-name="al">niet uit het komende jaarbudget kunnen worden bekostigd;</text:p>
                    </text:list-item>
                    <text:list-item text:style-override="id1-3-2-2-2-7-5-3-4">
                      <text:number>d.</text:number>
                      <text:p text:style-name="al">via een raadsbesluit zijn gehonoreerd.</text:p>
                    </text:list-item>
                  </text:list>
                </text:list-item>
              </text:list>
              <text:p text:style-name="al">Het college legt hierover verantwoording af bij de Gemeenterekening.</text:p>
              <text:list text:style-name="id1-3-2-2-2-7-7">
                <text:list-item text:style-override="id1-3-2-2-2-7-7">
                  <text:number> 5. </text:number>
                  <text:p text:style-name="al">De raad kan bij de resultaatbestemming besluiten om een deel van het resultaat specifiek te bestemmen. Dan moet het gaan om voorstellen die voortkomen uit wetgeving, raadsbesluiten, aangenomen moties of amendementen. Het jaarresultaat wordt niet bestemd voor nieuwe beleidswensen omdat een integrale afweging van beleidswensen plaatvindt bij de zomernota.</text:p>
                </text:list-item>
                <text:list-item text:style-override="id1-3-2-2-2-7-8">
                  <text:number> 6. </text:number>
                  <text:p text:style-name="al">Het resultaat na bestemming, zoals bedoeld in lid 6, wordt toegevoegd of onttrokken aan de algemene reserve.</text:p>
                </text:list-item>
                <text:list-item text:style-override="id1-3-2-2-2-7-9">
                  <text:number> 7. </text:number>
                  <text:p text:style-name="al">Bij het overzicht incidentele lasten en baten in de jaarrekening worden incidentele baten en lasten groter dan 100.000 euro afzonderlijk gespecificeerd.</text:p>
                </text:list-item>
                <text:list-item text:style-override="id1-3-2-2-2-7-10">
                  <text:number> 8. </text:number>
                  <text:p text:style-name="al">In de jaarrekening is een overzicht opgenomen van de lopende taakstellingen en wordt de actuele status van deze taakstellingen toegelicht. Deze inzichten worden vervolgens betrokken bij het opstellen van de volgende zomernota en begroting.</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Bij een verkrijgings- of vervaardigingsprijs van minder dan 25.000 euro worden goederen c.q. diensten niet geactiveerd, maar direct ten laste van de exploitatie gebracht. Identieke goederen welke binnen een boekjaar op verschillende momenten worden aangeschaft en gezamenlijk 25.000 euro overschrijden, dienen als cluster te worden geactiveerd.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publiekrechtelijke vorderingen wordt een voorziening wegens oninbaarheid gevormd op basis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 groot onderhoud </text:p>
              <text:list text:style-name="id1-3-2-2-3-4-2">
                <text:list-item text:style-override="id1-3-2-2-3-4-2">
                  <text:number>1.</text:number>
                  <text:p text:style-name="al">Het instellen, toevoegen, onttrekken of opheffen van een reserve is de bevoegdheid van de raad en dient bij afzonderlijk raadsbesluit (apart beslispunt) plaats te vinden.</text:p>
                </text:list-item>
                <text:list-item text:style-override="id1-3-2-2-3-4-3">
                  <text:number>2.</text:number>
                  <text:p text:style-name="al">Het algemene uitgangspunt is het, in alle redelijkheid, zo veel mogelijk beperken van reserves, zowel qua aantal als qua omvang.</text:p>
                </text:list-item>
                <text:list-item text:style-override="id1-3-2-2-3-4-4">
                  <text:number>3.</text:number>
                  <text:p text:style-name="al">Bij een voorstel voor de instelling van een reserve wordt minimaal aangegeven:</text:p>
                  <text:list text:style-name="id1-3-2-2-3-4-4-3">
                    <text:list-item text:style-override="id1-3-2-2-3-4-4-3-1">
                      <text:number>a.</text:number>
                      <text:p text:style-name="al">de functie (dekking- en besteding, buffer- en egalisatie, financiering, inkomen) en het specifieke doel van de reserve;</text:p>
                    </text:list-item>
                    <text:list-item text:style-override="id1-3-2-2-3-4-4-3-2">
                      <text:number>b.</text:number>
                      <text:p text:style-name="al">de omvang en de wijze van stortingen en onttrekkingen, inclusief de onderbouwing hierbij;</text:p>
                    </text:list-item>
                    <text:list-item text:style-override="id1-3-2-2-3-4-4-3-3">
                      <text:number>c.</text:number>
                      <text:p text:style-name="al">de minimale en/of maximale hoogte van de reserve; en</text:p>
                    </text:list-item>
                    <text:list-item text:style-override="id1-3-2-2-3-4-4-3-4">
                      <text:number>d.</text:number>
                      <text:p text:style-name="al">de maximale looptijd van de reserve;</text:p>
                    </text:list-item>
                    <text:list-item text:style-override="id1-3-2-2-3-4-4-3-5">
                      <text:number>e.</text:number>
                      <text:p text:style-name="al">de bestedingsraming en op welke tussentijdse momenten daarop evaluatie plaatsvindt.</text:p>
                    </text:list-item>
                  </text:list>
                </text:list-item>
                <text:list-item text:style-override="id1-3-2-2-3-4-5">
                  <text:number>4.</text:number>
                  <text:p text:style-name="al">Als een bestemmingsreserve binnen de aangegeven maximale looptijd niet heeft geleid tot een (volledige) besteding, wordt de bestemmingsreserve heroverwogen of wordt deze aan de algemene reserve toegevoegd.</text:p>
                </text:list-item>
                <text:list-item text:style-override="id1-3-2-2-3-4-6">
                  <text:number>5.</text:number>
                  <text:p text:style-name="al">Er wordt een centrale administratie bijgehouden van alle ingestelde reserves inclusief de daarvoor geldende instellingscriteria. Elke raadsperiode wordt minimaal 1 keer een onderzoek gedaan naar de reserves. Dit onderzoek vindt bij voorkeur in de eerste helft van de raadsperiode plaats.</text:p>
                </text:list-item>
                <text:list-item text:style-override="id1-3-2-2-3-4-7">
                  <text:number>6.</text:number>
                  <text:p text:style-name="al">In de beleidsbegroting, de financiële begroting, het jaarverslag en de jaarrekening vindt geen toerekening van rente over de reserves aan de taakvelden plaats.</text:p>
                </text:list-item>
                <text:list-item text:style-override="id1-3-2-2-3-4-8">
                  <text:number>7.</text:number>
                  <text:p text:style-name="al">Een voorziening om lasten van groot onderhoud gelijkmatig te verdelen wordt met instemming van de raad ingesteld. Dit op basis van een recent beheerplan van maximaal vijf jaar oud ten opzichte van het verslagjaar. Kosten van groot onderhoud aan kapitaalgoederen worden ten laste van de vooraf gevormde voorziening gebracht.</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3-5-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geldt:</text:p>
                  <text:list text:style-name="id1-3-2-2-3-5-4-3">
                    <text:list-item text:style-override="id1-3-2-2-3-5-4-3-1">
                      <text:number>a.</text:number>
                      <text:p text:style-name="al">de overheadkosten die kunnen worden toegerekend aan activiteiten welke geheel of deels worden bekostigd met een specifieke uitkering of subsidie, in de desbetreffende verantwoordingen over de besteding toegerekend aan die activiteiten.</text:p>
                    </text:list-item>
                    <text:list-item text:style-override="id1-3-2-2-3-5-4-3-2">
                      <text:number>b.</text:number>
                      <text:p text:style-name="al">de overheadkosten die kunnen worden betrokken in de aangifte vennootschapsbelasting aan de kostprijs van de vennootschapsbelastingplichtige activiteiten toegerekend.</text:p>
                    </text:list-item>
                    <text:list-item text:style-override="id1-3-2-2-3-5-4-3-3">
                      <text:number>c.</text:number>
                      <text:p text:style-name="al">Bij toerekening van overheadkosten aan de kostprijs van rechten en heffingen waarmee kosten in rekening worden gebracht, en van goederen, werken, diensten die worden geleverd aan overheidsbedrijven en derden wordt de toedelingssystematiek in de begroting opgenomen.</text:p>
                    </text:list-item>
                  </text:list>
                </text:list-item>
                <text:list-item text:style-override="id1-3-2-2-3-5-5">
                  <text:number>4.</text:number>
                  <text:p text:style-name="al">De omslagrente voor de toerekening van rente voor financiering van de in gebruik zijnde activa, bedoeld in het eerste lid, wordt jaarlijks bij de zomernota vastgesteld.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Op grond van de wet markt en overheid wordt voor levering van goederen, diensten of werken door de gemeente aan overheidsbedrijven en derden, waarbij de gemeente in concurrentie met marktpartijen treedt, ten minste de geraamde integrale kostprijs in rekening gebracht. </text:p>
                </text:list-item>
                <text:list-item text:style-override="id1-3-2-2-3-6-3">
                  <text:number>2.</text:number>
                  <text:p text:style-name="al">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en heffing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list text:style-name="id1-3-2-2-4-2-2">
                <text:list-item text:style-override="id1-3-2-2-4-2-2">
                  <text:number>1.</text:number>
                  <text:p text:style-name="al">Bij de begroting en de jaarstukken neemt het college in de paragraaf lokale heffingen ten minste de verplichte onderdelen op grond van artikel 10 van het Besluit begroting en verantwoording provincies en gemeenten op.</text:p>
                </text:list-item>
                <text:list-item text:style-override="id1-3-2-2-4-2-3">
                  <text:number>2.</text:number>
                  <text:p text:style-name="al">Het college biedt de raad ten minste elke vier jaar een nota lokale heffingen aan. De nota wordt door de raad vastgesteld.</text:p>
                </text:list-item>
              </text:list>
            </text:section>
            <text:section text:name="artikel_id1-3-2-2-4-3" text:style-name="artikel">
              <text:p text:style-name="artikel_kop_titel"><text:span text:style-name="artikel_kop_label">Artikel</text:span> <text:span text:style-name="artikel_kop_nr">16.</text:span> Financiering</text:p>
              <text:list text:style-name="id1-3-2-2-4-3-2">
                <text:list-item text:style-override="id1-3-2-2-4-3-2">
                  <text:number>1.</text:number>
                  <text:p text:style-name="al">Het college biedt ten minste elke vier jaar een treasurystatuut aan. Het statuut wordt door de raad vastgesteld.</text:p>
                </text:list-item>
                <text:list-item text:style-override="id1-3-2-2-4-3-3">
                  <text:number>2.</text:number>
                  <text:p text:style-name="al">In het treasurystatuut wordt aandacht besteed aan: </text:p>
                  <text:list text:style-name="id1-3-2-2-4-3-3-3">
                    <text:list-item text:style-override="id1-3-2-2-4-3-3-3-1">
                      <text:number>a.</text:number>
                      <text:p text:style-name="al">doelstellingen, uitgangspunten, richtlijnen en limieten treasury;</text:p>
                    </text:list-item>
                    <text:list-item text:style-override="id1-3-2-2-4-3-3-3-2">
                      <text:number>b.</text:number>
                      <text:p text:style-name="al">taken en bevoegdheden treasury;</text:p>
                    </text:list-item>
                    <text:list-item text:style-override="id1-3-2-2-4-3-3-3-3">
                      <text:number>c.</text:number>
                      <text:p text:style-name="al">verantwoordingsrelaties en bijhorende informatievoorziening.</text:p>
                    </text:list-item>
                  </text:list>
                </text:list-item>
                <text:list-item text:style-override="id1-3-2-2-4-3-4">
                  <text:number>3.</text:number>
                  <text:p text:style-name="al">In de paragraaf financiering bij de begroting en de jaarstukken neemt het college ten minste de verplichte onderdelen op grond van artikel 13 van het Besluit begroting en verantwoording provincies en gemeenten op.</text:p>
                </text:list-item>
              </text:list>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 Daarbij worden de verplichte en eventuele door de raad benoemde aanvullende financiële kengetallen in samenhang beschouwd zodat de raad een goed inzicht krijgt in de financiële positie van de gemeente. </text:p>
                </text:list-item>
                <text:list-item text:style-override="id1-3-2-2-4-4-3">
                  <text:number>2.</text:number>
                  <text:p text:style-name="al">In lijn met het advies van de commissie BBV wordt in de paragraaf weerstandsvermogen en risicobeheersing ook uitgewerkt de wijze waarop met conjuncturele risico’s en de omvang van het weerstandsvermogen wordt omgegaan.</text:p>
                </text:list-item>
                <text:list-item text:style-override="id1-3-2-2-4-4-4">
                  <text:number>3.</text:number>
                  <text:p text:style-name="al">Het college biedt de raad ten minste elke vier jaar een nota risicomanagement en weerbaarheid aan. De nota wordt door de raad vastgesteld.</text:p>
                </text:list-item>
              </text:list>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Bij de begroting en de jaarstukken neemt het college in de paragraaf onderhoud kapitaalgoederen ten minste de verplichte onderdelen op grond van artikel 12 van het Besluit begroting en verantwoording provincies en gemeenten op.</text:p>
                </text:list-item>
                <text:list-item text:style-override="id1-3-2-2-4-5-3">
                  <text:number>2.</text:number>
                  <text:p text:style-name="al">Het college biedt de raad ten minste eens in de 4 jaar een wegenbeleidsplan, een beleidsplan groenbeheer, een beleidsplan openbare verlichting en een beleidsplan onderhoud havens aan. Het plan geeft het kader weer voor het beoogde onderhoudsniveau, de planning van het onderhoud en de kosten van het onderhoud voor het openbaar groen, wegen, infrastructurele kunstwerken en openbare verlichting. De raad stelt het plan vast. </text:p>
                </text:list-item>
                <text:list-item text:style-override="id1-3-2-2-4-5-4">
                  <text:number>3.</text:number>
                  <text:p text:style-name="al">Het college biedt de raad ten minste eens in de 5 jaar een gemeentelijk rioleringsplan aan. Het plan geeft het kader weer voor het beoogde onderhoudsniveau, de planning van het onderhoud, de uitbreiding van de riolering en de kosten van het onderhoud en eventuele vervangingen. De raad stelt het plan vast.</text:p>
                </text:list-item>
                <text:list-item text:style-override="id1-3-2-2-4-5-5">
                  <text:number>4.</text:number>
                  <text:p text:style-name="al">Het college biedt de raad ten minste eens in de 4 jaar een vastgoednota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19.</text:span> Bedrijfsvoering</text:p>
              <text:list text:style-name="id1-3-2-2-4-6-2">
                <text:list-item text:style-override="id1-3-2-2-4-6-2">
                  <text:number>1.</text:number>
                  <text:p text:style-name="al">In de paragraaf bedrijfsvoering bij de begroting en de jaarstukken neemt het college ten minste de verplichte onderdelen op grond van artikel 14 van het Besluit begroting en verantwoording provincies en gemeenten op. </text:p>
                </text:list-item>
                <text:list-item text:style-override="id1-3-2-2-4-6-3">
                  <text:number>2.</text:number>
                  <text:p text:style-name="al">Het college geeft middels een sociaal jaarverslag inzicht in het gevoerde personeelsbeleid, de personeelsopbouw inclusief een doorkijk in welke mate deze past bij de toekomstige opgaven en uitdagingen van de stad en organisatie. </text:p>
                </text:list-item>
              </text:list>
            </text:section>
            <text:section text:name="artikel_id1-3-2-2-4-7" text:style-name="artikel">
              <text:p text:style-name="artikel_kop_titel"><text:span text:style-name="artikel_kop_label">Artikel</text:span> <text:span text:style-name="artikel_kop_nr">20.</text:span> Verbonden partijen</text:p>
              <text:list text:style-name="id1-3-2-2-4-7-2">
                <text:list-item text:style-override="id1-3-2-2-4-7-2">
                  <text:number>1.</text:number>
                  <text:p text:style-name="al">Bij de begroting en de jaarstukken neemt het college in de paragraaf verbonden partijen ten minste de verplichte onderdelen op grond van artikel 15 van het Besluit begroting en verantwoording provincies en gemeenten op.</text:p>
                </text:list-item>
                <text:list-item text:style-override="id1-3-2-2-4-7-3">
                  <text:number>2.</text:number>
                  <text:p text:style-name="al">Het college biedt de raad ten minste eens in de 4 jaar een beleidskader verbonden partijen en een beleidskader gesubsidieerde instellingen aan. Deze worden door de raad vastgesteld.</text:p>
                </text:list-item>
              </text:list>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ten minste de verplichte onderdelen op grond van artikel van 16 van het Besluit begroting en verantwoording provincies en gemeenten op.</text:p>
                </text:list-item>
                <text:list-item text:style-override="id1-3-2-2-4-8-3">
                  <text:number>2.</text:number>
                  <text:p text:style-name="al">Het college biedt de raad ten minste eens in de 4 jaar een nota grondbeleid aan. De raad stelt de nota vast. </text:p>
                </text:list-item>
                <text:list-item text:style-override="id1-3-2-2-4-8-4">
                  <text:number>3.</text:number>
                  <text:p text:style-name="al">In opvolging van het advies van de commissie BBV wordt in de nota grondbeleid vastgelegd:</text:p>
                  <text:list text:style-name="id1-3-2-2-4-8-4-3">
                    <text:list-item text:style-override="id1-3-2-2-4-8-4-3-1">
                      <text:number>a.</text:number>
                      <text:p text:style-name="al">de wijze waarop met toerekening van bovenwijkse voorzieningen wordt omgegaan.</text:p>
                    </text:list-item>
                    <text:list-item text:style-override="id1-3-2-2-4-8-4-3-2">
                      <text:number>b.</text:number>
                      <text:p text:style-name="al">de wijze waarop met projectspecifieke risico’s wordt omgegaan bij het bepalen van de tussentijdse winstneming en de omvang van het weerstandsvermogen.</text:p>
                    </text:list-item>
                    <text:list-item text:style-override="id1-3-2-2-4-8-4-3-3">
                      <text:number>c.</text:number>
                      <text:p text:style-name="al">de keuze om de voorziening voor verliesgevende grondexploitaties of tegen nominale waarde of tegen constante waarde te waarderen. </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 1. </text:number>
                  <text:p text:style-name="al">Het college draagt zorgt voor:</text:p>
                  <text:list text:style-name="id1-3-2-2-5-3-2-3">
                    <text:list-item text:style-override="id1-3-2-2-5-3-2-3-1">
                      <text:number>a.</text:number>
                      <text:p text:style-name="al">een eenduidige indeling van de gemeentelijke organisatie en een eenduidige toewijzing van de gemeentelijke taken aan de afdelingen; </text:p>
                    </text:list-item>
                    <text:list-item text:style-override="id1-3-2-2-5-3-2-3-2">
                      <text:number>b.</text:number>
                      <text:p text:style-name="al">een adequate scheiding van taken, functies, bevoegdheden, verantwoordelijkheden; </text:p>
                    </text:list-item>
                    <text:list-item text:style-override="id1-3-2-2-5-3-2-3-3">
                      <text:number>c.</text:number>
                      <text:p text:style-name="al">de verlening van mandaten en volmachten voor het aangaan van verplichtingen ten laste van de toegekende budgetten en investeringskredieten; </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2-3-6">
                      <text:number>f.</text:number>
                      <text:p text:style-name="al">de kostenverdeelsleutels voor het eenduidig toewijzen van baten en lasten aan taakvelden;</text:p>
                    </text:list-item>
                    <text:list-item text:style-override="id1-3-2-2-5-3-2-3-7">
                      <text:number>g.</text:number>
                      <text:p text:style-name="al">de interne regels voor de inkoop en de aanbesteding van goederen, werken en diensten waarbij:</text:p>
                      <text:list text:style-name="id1-3-2-2-5-3-2-3-7-3">
                        <text:list-item text:style-override="id1-3-2-2-5-3-2-3-7-3-1">
                          <text:number>1.</text:number>
                          <text:p text:style-name="al">Het college eens per raadsperiode een uitgangspuntennotitie (zgn blauwe nota) aan de raad aanbiedt met de lokale ambities en doelen alvorens het college de interne regels vaststelt danwel herijkt.</text:p>
                        </text:list-item>
                        <text:list-item text:style-override="id1-3-2-2-5-3-2-3-7-3-2">
                          <text:number>2.</text:number>
                          <text:p text:style-name="al">Het college de raad in de gelegenheid stelt tot het uiten van wensen en bedenkingen voordat het college instemt of afspraken vastlegt in regionaal verband omtrent inkoop- en aanbestedingsbeleid.</text:p>
                        </text:list-item>
                        <text:list-item text:style-override="id1-3-2-2-5-3-2-3-7-3-3">
                          <text:number>3.</text:number>
                          <text:p text:style-name="al">Het college middels een inkoopjaarverslag inzicht geeft in de mate waarin de doelen van maatschappelijk verantwoord inkopen zijn behaald.</text:p>
                        </text:list-item>
                      </text:list>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 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Conform artikel 213 Gemeentewet zorgt het college voor jaarlijkse interne toetsing van de getrouwheid van informatieverstrekking en de rechtmatigheid van beheershandelingen. Dit ten behoeve van het getrouwe beeld van de jaarrekening en de rechtmatigheid van de baten en lasten en de balansmutaties.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5.</text:span> Onderzoeken doelmatigheid en doeltreffendheid</text:p>
              <text:list text:style-name="id1-3-2-2-5-5-2">
                <text:list-item text:style-override="id1-3-2-2-5-5-2">
                  <text:number>1.</text:number>
                  <text:p text:style-name="al">Het college voert periodiek onderzoek uit naar doelmatigheid en doeltreffendheid van het door het college gevoerde bestuur. Hiertoe maakt het college afspraken met de raad die worden vastgelegd in een 213a verordening. Deze wordt elke 4 jaar geactualiseer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oude financiële verordening gemeente Enschede wordt ingetrokken, met dien verstande dat zij van toepassing blijft op de jaarrekening en het jaarverslag en bijbehorende stukken van het begrotingsjaar voorafgaand aan het jaar waarin deze nieuw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Enschede van toepassing zoals deze gold op de dag voor de inwerkingtreding van de Financiële verordening 2017. </text:p>
                </text:list-item>
                <text:list-item text:style-override="id1-3-2-2-6-2-4">
                  <text:number>3.</text:number>
                  <text:p text:style-name="al">Deze financiële verordening wordt in ieder geval over 4 jaar geactualiseerd.</text:p>
                </text:list-item>
              </text:list>
            </text:section>
            <text:section text:name="artikel_id1-3-2-2-6-3" text:style-name="artikel">
              <text:p text:style-name="artikel_kop_titel"><text:span text:style-name="artikel_kop_label">Artikel</text:span> <text:span text:style-name="artikel_kop_nr">27.</text:span> Onvoorziene omstandigheden en hardheidsclausule</text:p>
              <text:list text:style-name="id1-3-2-2-6-3-2">
                <text:list-item text:style-override="id1-3-2-2-6-3-2">
                  <text:number>1.</text:number>
                  <text:p text:style-name="al">In gevallen waarin deze verordening niet voorziet, beslist de raad.</text:p>
                </text:list-item>
                <text:list-item text:style-override="id1-3-2-2-6-3-3">
                  <text:number>2.</text:number>
                  <text:p text:style-name="al">De raad kan afwijken van de bepalingen van deze verordening, indien toepassing daarvan leidt tot onbillijkheden van overwegende aard.</text:p>
                </text:list-item>
              </text:list>
            </text:section>
            <text:section text:name="artikel_id1-3-2-2-6-4" text:style-name="artikel">
              <text:p text:style-name="artikel_kop_titel"><text:span text:style-name="artikel_kop_label">Artikel</text:span> <text:span text:style-name="artikel_kop_nr">28.</text:span> Inwerkingtreding en citeertitel</text:p>
              <text:list text:style-name="id1-3-2-2-6-4-2">
                <text:list-item text:style-override="id1-3-2-2-6-4-2">
                  <text:number>1.</text:number>
                  <text:p text:style-name="al">Deze verordening treedt in werking op de dag na bekendmaking.</text:p>
                </text:list-item>
                <text:list-item text:style-override="id1-3-2-2-6-4-3">
                  <text:number>2.</text:number>
                  <text:p text:style-name="al">Deze verordening wordt aangehaald als: Financiële verordening gemeente Enschede.</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e raad van 31 januari 2022.</text:span></text:p>
            <text:p><text:span text:style-name="functie"/></text:p>
            <text:p><text:span text:style-name="functie"/></text:p>
            <text:p><text:span text:style-name="functie"/></text:p>
            <text:p><text:span text:style-name="functie">De voorzitter, De griffi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op de artikelen</text:p>
          <text:p text:style-name="al"/>
          <text:p text:style-name="al">
          <text:span text:style-name="nadrukvet">
            <text:span text:style-name="nadrukcur">Artikel 1. Begripsbepaling</text:span>
          </text:span>
        </text:p>
          <text:list text:style-name="id1-3-2-4-4">
            <text:list-item text:style-override="id1-3-2-4-4-1">
              <text:number>•</text:number>
              <text:p text:style-name="al">In dit artikel is de toelichting opgenomen op enkele begrippen die in de financiële verordening worden gebruikt. </text:p>
            </text:list-item>
          </text:list>
          <text:p text:style-name="al"/>
          <text:p text:style-name="al">
          <text:span text:style-name="nadrukvet">
            <text:span text:style-name="nadrukcur">Artikel 2. Programma-indeling, doelstellingen en beleidsindicatoren</text:span>
          </text:span>
        </text:p>
          <text:list text:style-name="id1-3-2-4-7">
            <text:list-item text:style-override="id1-3-2-4-7-1">
              <text:number>•</text:number>
              <text:p text:style-name="al">Dit artikel bevat bepalingen over de inrichting van de begroting en de jaarstukken. Het is geen noodzaak om elke nieuwe raadsperiode de opzet van de begroting en jaarstukken te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list-item>
            <text:list-item text:style-override="id1-3-2-4-7-2">
              <text:number>•</text:number>
              <text:p text:style-name="al">Lid 1 regelt dat de indeling van de programma’s en producten bij aanvang van iedere raadsperiode door de raad wordt vastgesteld. </text:p>
            </text:list-item>
            <text:list-item text:style-override="id1-3-2-4-7-3">
              <text:number>•</text:number>
              <text:p text:style-name="al">Lid 2 regelt dat de producten op voorstel van het college aan de programma’s worden toebedeeld.</text:p>
            </text:list-item>
            <text:list-item text:style-override="id1-3-2-4-7-4">
              <text:number>•</text:number>
              <text:p text:style-name="al">Lid 3 bepaalt dat op voorstel van het college de raad beleidsindicatoren per programma vaststelt. Dit betreft het zogenaamde SMART maken van de begroting. Er zijn ook enkele verplichte beleidsindicatoren, die benoemd zijn in de (ministeriële) Regeling vaststelling beleidsindicatoren door gemeenten in programma’s en programmaverantwoording, welke zijn grondslag vindt in artikel 25, tweede lid, onder a, van het BBV.</text:p>
            </text:list-item>
            <text:list-item text:style-override="id1-3-2-4-7-5">
              <text:number>•</text:number>
              <text:p text:style-name="al">Lid 4 gaat over de paragrafen in de begroting en jaarrekening. In een paragraaf wordt de raad integraal over een bepaald thema dat dwars door de begroting loopt, geïnformeerd. Het BBV schrijft een aantal verplichte paragrafen voor. De raad kan aangeven of ze nog aanvullende paragrafen wenst. Daarbij kan bijvoorbeeld worden gedacht aan een paragraaf subsidies of een paragraaf duurzaamheid.</text:p>
            </text:list-item>
            <text:list-item text:style-override="id1-3-2-4-7-6">
              <text:number>•</text:number>
              <text:p text:style-name="al">Lid 5 bepaalt dat aan het begin van iedere raadsperiode nadere financiële spelregels kunnen worden vastgesteld, in aanvulling op de bepalingen in deze verordening. Het gaat dan bijvoorbeeld over spelregels die inspelen op de politieke ambities van de raad. Denk aan afspraken rondom één budget sociaal domein of hoe voordelen / meevallers in eerste instantie ingezet worden. </text:p>
            </text:list-item>
          </text:list>
          <text:p text:style-name="al"/>
          <text:p text:style-name="al">
          <text:span text:style-name="nadrukvet">
            <text:span text:style-name="nadrukcur">Artikel 3. Planning &amp; control cyclus</text:span>
          </text:span>
        </text:p>
          <text:list text:style-name="id1-3-2-4-10">
            <text:list-item text:style-override="id1-3-2-4-10-1">
              <text:number>•</text:number>
              <text:p text:style-name="al">In dit artikel zijn bepalingen opgenomen voor de inrichting van de planning en control cyclus.</text:p>
            </text:list-item>
            <text:list-item text:style-override="id1-3-2-4-10-2">
              <text:number>•</text:number>
              <text:p text:style-name="al">Lid 1 benoemt op hoofdlijnen de producten die elk jaar aan de raad worden aangeboden in het kader van de planning en control cyclus.</text:p>
            </text:list-item>
            <text:list-item text:style-override="id1-3-2-4-10-3">
              <text:number>•</text:number>
              <text:p text:style-name="al">Lid 2 regelt dat de raad elk jaar de planning van de P&amp;C documenten kan bepalen. Het samenstellen en behandelen van deze documenten vergt een goede voorbereiding zowel ambtelijk als voor het stadsbestuur dus het is handig om hierover aan de voorkant afspraken te maken.</text:p>
            </text:list-item>
            <text:list-item text:style-override="id1-3-2-4-10-4">
              <text:number>•</text:number>
              <text:p text:style-name="al">Lid 3 bepaald dat we slechts 1 keer per jaar integraal alle beleidswensen afwegen. Dat doen we bij de zomernota. Op dat moment ligt namelijk het financiële meerjarenbeeld op tafel en is er inzicht in hoeveel financiële ruimte er is. Doordat we slechts op 1 moment per jaar alle beleidswensen integraal afwegen is het mogelijk om binnen de schaarste van de middelen die er zijn alle mogelijkheden om die middelen in te zetten tegen elkaar af te wegen. Het is tevens efficiënter om deze integrale afweging slechts 1 maal per jaar te doen. </text:p>
            </text:list-item>
            <text:list-item text:style-override="id1-3-2-4-10-5">
              <text:number>•</text:number>
              <text:p text:style-name="al">Lid 4 gaat over de resultaten vanuit de mei-, september- en decembercirculaires die jaarlijks door het rijk worden gepubliceerd. Hierin zijn de mutaties van de algemene uitkering uit het gemeentefonds opgenomen voor de gemeente. De ervaring leert dat er tussen circulaires die in één jaar uitkomen sterke fluctuaties kunnen zitten. Dat kan ertoe leiden dat de gemeente telkens bezuinigingen danwel intensiveringen moet heroverwegen en terugdraaien. Om rust te creëren zowel bestuurlijk als voor inwoners en partijen in de stad wordt vanaf deze financiële verordening nog maar 1 keer per jaar bijgestuurd op het gesaldeerde effect van alle circulaires die in het afgelopen jaar zijn uitgekomen. Dit sluit ook aan bij het streven in lid 3 om 1 integraal afwegingsmoment voor het meerjarig middelenkader te hebben.</text:p>
            </text:list-item>
          </text:list>
          <text:p text:style-name="al"/>
          <text:p text:style-name="al">
          <text:span text:style-name="nadrukvet">
            <text:span text:style-name="nadrukcur">Artikel 4. Zomernota</text:span>
          </text:span>
        </text:p>
          <text:list text:style-name="id1-3-2-4-13">
            <text:list-item text:style-override="id1-3-2-4-13-1">
              <text:number>•</text:number>
              <text:p text:style-name="al">Dit artikel geeft kaders voor het opstellen van zomernota. Dit in aanvulling op de bepalingen van de artikelen 189 en 193 van de Gemeentewet en het BBV. </text:p>
            </text:list-item>
            <text:list-item text:style-override="id1-3-2-4-13-2">
              <text:number>•</text:number>
              <text:p text:style-name="al">Lid 1 bepaalt dat het college elk jaar een zomernota aanbiedt waarin de hoofdlijnen voor het beleid en de financiële kaders voor de komende jaren zijn vastgelegd. Een uitzondering is het jaar van de gemeenteraadsverkiezingen. Dan wordt in plaats van een zomernota een financiële foto opgesteld met daarin een actueel financieel beeld met een meerjarige doorkijk. </text:p>
            </text:list-item>
            <text:list-item text:style-override="id1-3-2-4-13-3">
              <text:number>•</text:number>
              <text:p text:style-name="al">Lid 2 regelt dat de raad de zomernota vaststelt. Daarmee geeft de raad kaders mee aan het college voor het opstellen van de begroting en de meerjarenraming. </text:p>
            </text:list-item>
            <text:list-item text:style-override="id1-3-2-4-13-4">
              <text:number>•</text:number>
              <text:p text:style-name="al">Lid 3 stelt dat de zomernota voor het zomerreces wordt behandeld in de raad. Dit is nodig omdat er reeds in de zomerperiode aan de begroting wordt gewerkt. Indien de zomernota pas na het zomerreces wordt behandeld is er te weinig tijd om de begroting uit te werken en kan deze niet tijdig aan de raad aangeleverd worden.</text:p>
            </text:list-item>
            <text:list-item text:style-override="id1-3-2-4-13-5">
              <text:number>•</text:number>
              <text:p text:style-name="al">Lid 4 regelt dat het college de gemeentebegroting uit zal werken in lijn met de kaders die de raad heeft meegegeven. </text:p>
            </text:list-item>
            <text:list-item text:style-override="id1-3-2-4-13-6">
              <text:number>•</text:number>
              <text:p text:style-name="al">Lid 5 gaat in de op de strategische investeringsagenda. Om financieel voorbereid te zijn op de toekomstige investeringsvraag wordt jaarlijks voorafgaand aan de zomernota een strategische investeringsagenda opgesteld. Daarin zijn opgenomen de strategische (fysieke) investeringen voor de komende decennia die bijdragen aan het verhogen van de brede welvaart en kwalitatieve en kwantitatieve groei van de stad en haar voorzieningen. De focus van de strategische investeringsagenda ligt op de verdere ontwikkeling van en grote herstructureringsprojecten in de stad. De investeringsagenda geeft inzicht in hoeveel de gemeente de komende jaren moet reserveren (structureel en incidenteel) om strategische investeringen te kunnen uitvoeren. Het is een (financieel) instrument waarmee bestuurlijke afwegingen kunnen worden gemaakt om te anticiperen op en focus aan te brengen in de toekomstige investeringsvraag. Het is tevens een instrument om partijen aan te zetten om samen met ons te investeren in de verdere ontwikkeling van de stad. De afweging om voor de investeringsagenda middelen te reserveren is onderdeel van de integrale afweging bij de zomernota en begroting. Het beschikbaar stellen van investeringskredieten voor individuele investerings- en grondexploitatieprojecten gaat via afzonderlijke raadsbesluiten.</text:p>
            </text:list-item>
          </text:list>
          <text:p text:style-name="al"/>
          <text:p text:style-name="al">
          <text:span text:style-name="nadrukvet">
            <text:span text:style-name="nadrukcur">Artikel 5. Begroting </text:span>
          </text:span>
        </text:p>
          <text:list text:style-name="id1-3-2-4-16">
            <text:list-item text:style-override="id1-3-2-4-16-1">
              <text:number>•</text:number>
              <text:p text:style-name="al">Dit artikel bevat regels rondom de begroting voor komend jaar. </text:p>
            </text:list-item>
            <text:list-item text:style-override="id1-3-2-4-16-2">
              <text:number>•</text:number>
              <text:p text:style-name="al">Lid 1 geeft aan wat de essentie van het begrotingsdocument is. De begroting gaat in op wat raad en college komend jaar wil bereiken, wat daarvoor wordt gedaan en wat dat mag kosten.</text:p>
            </text:list-item>
            <text:list-item text:style-override="id1-3-2-4-16-3">
              <text:number>•</text:number>
              <text:p text:style-name="al">In lid 2 is opgenomen dat de raad met de begroting autorisatie verleent van de baten en lasten voor komend jaar. Op grond van artikel 189 van de Gemeentewet berust het budgetrecht bij de raad. De raad neemt uiteindelijk de beslissing welke bedragen zij voor taken en activiteiten op de begroting beschikbaar stelt. De raad kan daarbij kiezen op welk niveau budgetten beschikbaar worden gesteld. In Enschede vindt dat plaats op het niveau van producten. Het college en de ambtelijke organisatie kunnen vervolgens slechts uitgaven doen voor de bedragen die hiervoor in de begroting beschikbaar zijn gesteld (derde lid van artikel 189 van de Gemeentewet). Gedurende het begrotingsjaar kan de raad op grond van artikel 192 van de Gemeentewet besluiten nemen voor het wijzigen van de begroting.</text:p>
            </text:list-item>
            <text:list-item text:style-override="id1-3-2-4-16-4">
              <text:number>•</text:number>
              <text:p text:style-name="al">In lid 3 is opgenomen dat de raad erop toeziet dat begroting structureel en reëel in evenwicht is. Dit in lijn met artikel 189 van de Gemeentewet. Van structureel evenwicht is sprake als in een jaar de structurele lasten zijn gedekt door de structurele baten. Reëel evenwicht houdt in dat de ramingen volledig, realistisch en haalbaar moeten zijn. Als er voor het komende begrotingsjaar geen sprake is van structureel en reëel evenwicht moet dat in ieder geval in de eerstvolgende jaren (binnen de planperiode van 4 jaar) gerealiseerd worden. Als dat namelijk lukt voorkomt de gemeente preventief financieel toezicht door de toezichthouder. Dat houdt in dat de begroting en wijzigingen daarop pas uitgevoerd mogen worden na goedkeuring door de toezichthouder. </text:p>
            </text:list-item>
            <text:list-item text:style-override="id1-3-2-4-16-5">
              <text:number>•</text:number>
              <text:p text:style-name="al">Lid 4 gaat in op het gebruik van stelposten. Soms is voor een post wel bekend dat daar lasten of baten op te verwachten zijn maar is nog niet goed de omvang daarvan te duiden. In dat geval is het verstandig om een stelpost (schatting) op te nemen zodat er in het (meerjaren) begrotingsbeeld al wel rekening mee wordt gehouden. De daadwerkelijke concretisering en toekenning vindt dan plaats vlak voorafgaand aan het begrotingsjaar. </text:p>
            </text:list-item>
            <text:list-item text:style-override="id1-3-2-4-16-6">
              <text:number>•</text:number>
              <text:p text:style-name="al">Lid 5 gaat in op één van de grotere stelposten, de stelpost loon- en prijscompensatie. Elk jaar nemen de loonkosten toe door CAO wijzigingen en stijgen de prijzen als gevolg van inflatie. Het is vaak echter nog niet goed te duiden hoe hoog die indexatiepercentages de komende jaren zullen zijn. Daarom wordt in de artikel geregeld hoe de indexatiepercentages worden bepaald. Een eenduidige en transparante werkwijze draagt ertoe bij dat op een objectieve manier wordt omgegaan met deze stelpost. Tevens wordt hiermee gestreefd naar het voorkomen van grote afwijkingen die ertoe leiden dat bij het opstellen van de begroting elk jaar forse bezuinigingen nodig zijn omdat te weinig is gereserveerd voor loon- en prijsstijgingen. </text:p>
            </text:list-item>
            <text:list-item text:style-override="id1-3-2-4-16-7">
              <text:number>•</text:number>
              <text:p text:style-name="al">Lid 6 is een nadere uitwerking van artikel 8 van de BBV. Daarin is verplicht gesteld dat gemeenten een post onvoorzien in de begroting hebben. In dit lid zijn nadere spelregels opgenomen dat in Enschede de post onvoorzien enkel ingezet wordt voor het opvangen van tegenvallers in de algemene uitkering in het lopende begrotingsjaar. Ervaring leert dat het Rijk vaak (zeker in het voorjaar) kortingen doorvoert op de algemene uitkering in het lopende jaar omdat het Rijk er zelf vaak niet in slaagt zijn begrote uitgaven te realiseren. Gemeenten bewegen dat trap af mee. Om te voorkomen dat we hierdoor elk jaar aanvullende bezuinigingen moeten afspreken is er met deze post onvoorzien een buffer beschikbaar. Dit maakt onze begroting weerbaarder. </text:p>
            </text:list-item>
            <text:list-item text:style-override="id1-3-2-4-16-8">
              <text:number>•</text:number>
              <text:p text:style-name="al">Lid 7 gaat in op investeringen. Naast lopende uitgaven doet een gemeenten investeringen, waaronder investeringen in grondexploitaties. Ook uitgaven voor investeringen moeten door de raad worden geautoriseerd. Voor de autorisatie van investeringskredieten is er voor gekozen deze bij de begrotingsbehandeling mee te nemen. Investeringen in grondexploitaties worden via een afzonderlijk voorstel voor autorisatie aan de raad voorgelegd. Daarnaast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list-item>
          </text:list>
          <text:p text:style-name="al"/>
          <text:p text:style-name="al">
          <text:span text:style-name="nadrukvet">
            <text:span text:style-name="nadrukcur">Artikel 6. Tussenrapportages en informatieplicht</text:span>
          </text:span>
        </text:p>
          <text:list text:style-name="id1-3-2-4-19">
            <text:list-item text:style-override="id1-3-2-4-19-1">
              <text:number>•</text:number>
              <text:p text:style-name="al">Dit artikel gaat in op tussenrapportages. Deze tussenrapportages zijn een belangrijk onderdeel van de planning- en controlcyclus voor de raad. Op basis van tussenrapportages wordt de raad geïnformeerd over de uitputting van budgetten en investeringskredieten en de voortgang van de uitvoering van het beleid. </text:p>
            </text:list-item>
            <text:list-item text:style-override="id1-3-2-4-19-2">
              <text:number>•</text:number>
              <text:p text:style-name="al">Lid 1 benoemd welke tussenrapportages in de planning en control cyclus zijn opgenomen.</text:p>
            </text:list-item>
            <text:list-item text:style-override="id1-3-2-4-19-3">
              <text:number>•</text:number>
              <text:p text:style-name="al">Lid 2 en lid 4 bevatten bepalingen over de minimale inhoud van de rapportage.</text:p>
            </text:list-item>
            <text:list-item text:style-override="id1-3-2-4-19-4">
              <text:number>•</text:number>
              <text:p text:style-name="al">Lid 3 bepaalt welke afwijkingen ten opzichte van de begroting het college in de tussenrapportages moet toelichten. Het college moet (dreigende) overschrijdingen en onderschrijdingen van geautoriseerde lasten en baten en investeringskredieten aan de raad te melden. Dit zodat de raad kan besluiten of het budget moet worden gewijzigd of dat het beleid moet worden bijgesteld.</text:p>
            </text:list-item>
            <text:list-item text:style-override="id1-3-2-4-19-5">
              <text:number>•</text:number>
              <text:p text:style-name="al">Lid 5 bevat spelregels voor als bij een tussenrapportage een negatief jaarresultaat wordt voorzien. In de vorige financiële verordening was nog afgesproken dat bij een overschrijding van 1 miljoen euro (+/- 0,14% van de totale begroting) sowieso een bijsturingspakket aan de raad voorgelegd moest worden. Dat was gegeven de zorgelijke financiële situatie passend. Inmiddels is de financiële conditie aanzienlijk verbeterd en is het niet meer noodzakelijk zo kort op de bal te zitten. Sterker nog, vanuit de wens om minder vaak in een bezuinigingskramp te schieten is het wenselijker om bij tegenvallers eerst te beoordelen of bijsturing kan worden uitgesteld tot het eerstvolgende integrale afwegingsmoment bij de komende zomernota. Daarbij geldt ook dat mogelijkheden voor bijsturing op het lopende jaar vaak zeer beperkt zijn. Daarom is deze bepaling aangepast. Nu geeft het college bij een verwacht negatief jaarresultaat eerst aan wat de impact op de financiële positie is en komt met een advies of directe bijsturing wenselijk is of niet. De raad neemt uiteindelijk het besluit of een bijsturingspakket uitgewerkt moet worden. </text:p>
            </text:list-item>
          </text:list>
          <text:p text:style-name="al"/>
          <text:p text:style-name="al">
          <text:span text:style-name="nadrukvet">
            <text:span text:style-name="nadrukcur">Artikel 7. Gemeenterekening</text:span>
          </text:span>
        </text:p>
          <text:list text:style-name="id1-3-2-4-22">
            <text:list-item text:style-override="id1-3-2-4-22-1">
              <text:number>•</text:number>
              <text:p text:style-name="al">Dit artikel gaat in op de wijze waarop college verantwoording aflegt over de beleidsmatige en financiële uitvoering in het voorgaande jaar</text:p>
            </text:list-item>
            <text:list-item text:style-override="id1-3-2-4-22-2">
              <text:number>•</text:number>
              <text:p text:style-name="al">Lid 1 geeft een toelichting op de opbouw van de jaarstukken</text:p>
            </text:list-item>
            <text:list-item text:style-override="id1-3-2-4-22-3">
              <text:number>•</text:number>
              <text:p text:style-name="al">Lid 2 bepaald dat als de raad bij het vaststellen van de jaarrekening decharge verleent aan het college ten aanzien van het verantwoorde financieel beheer. Dit houdt in dat de raad stelt dat het college het bestuurswerk voor dat jaar correct heeft achtergelaten en afgerond. De raad zal het college naderhand niet meer aanspreken op het gevoerde bestuur.</text:p>
            </text:list-item>
            <text:list-item text:style-override="id1-3-2-4-22-4">
              <text:number>•</text:number>
              <text:p text:style-name="al">Lid 3 regelt voor welke afwijkingen op geautoriseerde baten en lasten en investeringskredieten een toelichting in de jaarrekening wordt opgenomen.</text:p>
            </text:list-item>
            <text:list-item text:style-override="id1-3-2-4-22-5">
              <text:number>•</text:number>
              <text:p text:style-name="al">Lid 4 gaat in op situaties waarbij activiteiten waarvoor de gemeenteraad geld beschikbaar heeft gesteld nog niet (geheel) zijn uitgevoerd. Dit leidt tot een voordelig resultaat ten opzichte van de begroting, terwijl activiteiten in het volgende begrotingsjaar worden uitgevoerd. In dit lid is geregeld onder welke voorwaarden deze specifieke niet bestede budgetten mogen worden gereserveerd en rechtmatig kunnen worden besteed in het eerstvolgend jaar. </text:p>
            </text:list-item>
            <text:list-item text:style-override="id1-3-2-4-22-6">
              <text:number>•</text:number>
              <text:p text:style-name="al">Lid 5 en 6 geven de regels weer rondom bestemmen van een positief jaarrekeningresultaat. In de basis wordt dit aan de algemene reserve toegevoegd omdat we willen voorkomen dat eerst bij de jaarrekening over aanwending van middelen wordt besloten en vervolgens korte tijd later bij de zomernota opnieuw financiële afwegingen worden gemaakt. We streven naar 1 integraal afwegingsmoment. Conform artikel 5.2 heeft de raad wel de mogelijkheid om op de begroting voor het lopende jaar een begrotingswijziging vast te stellen.</text:p>
            </text:list-item>
            <text:list-item text:style-override="id1-3-2-4-22-7">
              <text:number>•</text:number>
              <text:p text:style-name="al">Lid 7 specificeert het detailniveau waarop het overzicht incidentele baten en lasten in de jaarrekening wordt opgenomen.</text:p>
            </text:list-item>
            <text:list-item text:style-override="id1-3-2-4-22-8">
              <text:number>•</text:number>
              <text:p text:style-name="al">Lid 8 bepaalt dat in de jaarrekening een overzicht van de actuele status van taakstellingen is opgenomen. 1 keer per jaar bij de jaarrekening wordt dit overzicht integraal geactualiseerd. Vervolgens worden de eventuele financiële consequenties van deze actualisatie betrokken bij de zomernota en begroting.</text:p>
            </text:list-item>
          </text:list>
          <text:p text:style-name="al"/>
          <text:p text:style-name="al">
          <text:span text:style-name="nadrukvet">
            <text:span text:style-name="nadrukcur">Artikel 8. EMU-saldo</text:span>
          </text:span>
        </text:p>
          <text:list text:style-name="id1-3-2-4-25">
            <text:list-item text:style-override="id1-3-2-4-25-1">
              <text:number>•</text:number>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list-item>
            <text:list-item text:style-override="id1-3-2-4-25-2">
              <text:number>•</text:number>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list-item>
            <text:list-item text:style-override="id1-3-2-4-25-3">
              <text:number>•</text:number>
              <text:p text:style-name="al">In lid 1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list-item>
          </text:list>
          <text:p text:style-name="al"/>
          <text:p text:style-name="al">
          <text:span text:style-name="nadrukvet">
            <text:span text:style-name="nadrukcur">Artikel 9. Waardering &amp; afschrijving vaste activa</text:span>
          </text:span>
        </text:p>
          <text:list text:style-name="id1-3-2-4-28">
            <text:list-item text:style-override="id1-3-2-4-28-1">
              <text:number>•</text:number>
              <text:p text:style-name="al">In artikel 212 Gemeentewet staat dat de financiële verordening de regels voor waardering en afschrijving van activa bevat. Dit artikel geeft hieraan invulling. Vanaf 1 januari 2017 is ook het activeren van investeringen met maatschappelijk nut verplicht. Het BBV laat beleidsvrijheid aan gemeenten voor het zelf vaststellen van de eigen afschrijvingsmethodieken en -termijnen. Natuurlijk geldt hierbij wel het criterium dat gemeenten de afschrijvingsmethodiek en afschrijvingstermijn van een actief moeten afstemmen op de verwachte gebruiksduur. Indien dit wordt nagelaten, wordt het getrouwe beeld van de jaarrekening aangetast.</text:p>
            </text:list-item>
            <text:list-item text:style-override="id1-3-2-4-28-2">
              <text:number>•</text:number>
              <text:p text:style-name="al">In lid 1 is opgenomen dat voor de bepalingen over afschrijvingsmethodieken en -termijnen van de immateriële en materiële vaste activa wordt verwezen naar de bijlage bij de verordening. In de bijlage zijn naast de methodiek de afschrijvingstermijnen voor de verschillende categorieën (im)materiële vaste activa met economisch nut en maatschappelijk nut opgenomen. </text:p>
            </text:list-item>
            <text:list-item text:style-override="id1-3-2-4-28-3">
              <text:number>•</text:number>
              <text:p text:style-name="al">In lid 3 is de grens opgenomen die bij onze gemeente wordt gehanteerd om te bepalen of goederen en diensten moeten worden geactiveerd of direct ten laste van de exploitatie mogen worden gebracht. Daarbij gaat het om een afweging tussen enerzijds het voorkomen van administratieve lasten en anderzijds voldoen aan de lijn vanuit de commissie BBV dat activa van materiele omvang moeten worden geactiveerd. Bij het bepalen van de grens is ook gekeken naar wat gemeenten met een vergelijkbare grootte als activeringsgrens aanhouden.</text:p>
            </text:list-item>
          </text:list>
          <text:p text:style-name="al"/>
          <text:p text:style-name="al">
          <text:span text:style-name="nadrukvet">
            <text:span text:style-name="nadrukcur">Artikel 10. Voorziening voor oninbare vorderingen</text:span>
          </text:span>
        </text:p>
          <text:list text:style-name="id1-3-2-4-31">
            <text:list-item text:style-override="id1-3-2-4-31-1">
              <text:number>•</text:number>
              <text:p text:style-name="al">Lid 1 bepaald dat voor de oninbaarheid van vorderingen de gemeente een voorziening moet vormen. Dit artikel bevat regels voor het vaststellen van de hoogte van deze voorziening. Daarbij worden deze vorderingen individueel beoordeeld op oninbaarheid. </text:p>
            </text:list-item>
            <text:list-item text:style-override="id1-3-2-4-31-2">
              <text:number>•</text:number>
              <text:p text:style-name="al">In lid 2 is benoemd dat voor gemeentelijke aanslagen, heffingen en bijstandsverstrekkingen een voorziening wordt getroffen op basis van het historisch percentage van oninbaarheid. Een individuele beoordeling per aanslag of heffing is bij dit soort vorderingen namelijk zeer bewerkelijk. </text:p>
            </text:list-item>
          </text:list>
          <text:p text:style-name="al"/>
          <text:p text:style-name="al">
          <text:span text:style-name="nadrukvet">
            <text:span text:style-name="nadrukcur">Artikel 11. Reserves en voorziening groot onderhoud</text:span>
          </text:span>
        </text:p>
          <text:list text:style-name="id1-3-2-4-34">
            <text:list-item text:style-override="id1-3-2-4-34-1">
              <text:number>•</text:number>
              <text:p text:style-name="al">In lid 1 is benoemd dat de raad beslist over het instellen, toevoegen, onttrekken of opheffen van reserves.</text:p>
            </text:list-item>
            <text:list-item text:style-override="id1-3-2-4-34-2">
              <text:number>•</text:number>
              <text:p text:style-name="al">In lid 2 is opgenomen dat het algemene uitgangspunt is dat we het aantal en de omvang van reserves beperken. Hiermee voorkomen we een te groot onnodig beslag op gemeenschapsgeld en een vertroebeld beeld op de financiële positie en houden we de bestedingsvrijheid voor de raad zo groot mogelijk. Dit impliceert niet dat er geheel geen reserves worden ingesteld, maar wel dat zorgvuldig gekeken wordt naar nut en noodzaak. Hierbij moet natuurlijk ook rekening worden gehouden met de wettelijke voorschriften.</text:p>
            </text:list-item>
            <text:list-item text:style-override="id1-3-2-4-34-3">
              <text:number>•</text:number>
              <text:p text:style-name="al">In lid 3 is opgenomen welke instellingscriteria moeten worden uitgewerkt bij het instellen van een reserve. Dit zodat te allen tijde duidelijk is waarvoor de reserve is ingesteld en welke uitgangspunten voor de reserve geldig zijn.</text:p>
            </text:list-item>
            <text:list-item text:style-override="id1-3-2-4-34-4">
              <text:number>•</text:number>
              <text:p text:style-name="al">Lid 4 is opgenomen omdat investeringsvoornemens niet altijd tot uitgaven leiden. Er bestaat het gevaar, dat bestemmingsreserves op de balans blijven staan waar tegenover in het geheel geen investeringsvoornemen meer bestaan. Daarom wordt voor elke bestemmingsreserve een maximale looptijd opgenomen en is in deze bepaling opgenomen dat als die looptijd wordt overschreden de bestemmingsreserve wordt heroverwogen en mogelijk vrijvalt aan de algemene reserve.</text:p>
            </text:list-item>
            <text:list-item text:style-override="id1-3-2-4-34-5">
              <text:number>•</text:number>
              <text:p text:style-name="al">Lid 5 is opgenomen omdat in het verleden bleek dat niet altijd voor alle reserves netjes alle instellingscriteria waren vastgelegd. Door dit in een centrale administratie bij te houden is er een duidelijk overzicht van onze reserves en waarom die zijn ingesteld. Tevens is opgenomen dat elke raadsperiode minimaal 1 keer een onderzoek naar reserves wordt uitgevoerd. Hiermee geven we een concrete invulling aan het in lid 4 benoemde streven om het aantal en de omvang van reserves te beperken. In dit onderzoek wordt getoetst of de instellingscriteria voor reserves nog voldoen en in hoeverre reserves in stand moeten blijven of (deels) vrij kunnen vallen. De resultaten van dit onderzoek worden opgeleverd aan de raad.</text:p>
            </text:list-item>
            <text:list-item text:style-override="id1-3-2-4-34-6">
              <text:number>•</text:number>
              <text:p text:style-name="al">In lid 6 is opgenomen dat voor de toerekening van rentelasten en rentebaten in de beleidsbegroting, de financiële begroting, het jaarverslag en de jaarrekening aan de taakvelden geen rentevergoeding over reserves en voorzieningen wordt meegenomen. Met de wijziging van het BBV in 2018 is de noodzaak daarvoor vervallen.</text:p>
            </text:list-item>
            <text:list-item text:style-override="id1-3-2-4-34-7">
              <text:number>•</text:number>
              <text:p text:style-name="al">In lid 7 wordt ingegaan op de voorziening groot onderhoud. De vorming van deze voorziening en omvang van de periodieke toevoeging moet gebaseerd zijn op een (meerjarig) beheerplan. Hiermee wordt bewerkstelligd dat de kosten over een langere periode worden uitgemiddeld en grote fluctuaties in de jaarlijkse kosten bij een tariefproduct worden voorkomen. </text:p>
            </text:list-item>
            <text:list-item text:style-override="id1-3-2-4-34-8">
              <text:number>•</text:number>
              <text:p text:style-name="al">In dit artikel is geen lid opgenomen over andere voorzieningen dan de voorziening groot onderhoud. In het algemeen is het vormen van een voorziening geen vrije keuze maar verplicht op basis van bovenliggende wetgeving. Vandaar dat het college zelf bevoegd is deze voorzieningen in te stellen op basis van die bovenliggende wetgeving. Ook de feitelijke mutaties in voorzieningen vallen onder verantwoordelijkheid van het college.Daarvoor geldt dan ook dat voorzieningen naar beste schatting dekkend dienen te zijn voor de achterliggende verplichtingen en risico’s. Ze mogen derhalve niet groter of kleiner zijn dan de verplichtingen of risico’s waarvoor ze zijn gevormd. Toevoegingen moeten dan ook altijd gebaseerd zijn op de tijdige opbouw van de noodzakelijke omvang van de voorziening.</text:p>
            </text:list-item>
          </text:list>
          <text:p text:style-name="al"/>
          <text:p text:style-name="al">
          <text:span text:style-name="nadrukvet">
            <text:span text:style-name="nadrukcur">Artikel 12. Kostprijsberekening</text:span>
          </text:span>
        </text:p>
          <text:list text:style-name="id1-3-2-4-37">
            <text:list-item text:style-override="id1-3-2-4-37-1">
              <text:number>•</text:number>
              <text:p text:style-name="al">In artikel 212 van de Gemeentewet staat dat in de financiele verordening in ieder geval de grondslagen moeten staan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overheadkosten daarbij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list-item>
            <text:list-item text:style-override="id1-3-2-4-37-2">
              <text:number>•</text:number>
              <text:p text:style-name="al">Lid 1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list-item>
            <text:list-item text:style-override="id1-3-2-4-37-3">
              <text:number>•</text:number>
              <text:p text:style-name="al">Lid 2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list-item>
            <text:list-item text:style-override="id1-3-2-4-37-4">
              <text:number>•</text:number>
              <text:p text:style-name="al">Lid 3 gaat in op de wijze waarop overheadkosten worden toegerekend.</text:p>
            </text:list-item>
            <text:list-item text:style-override="id1-3-2-4-37-5">
              <text:number>•</text:number>
              <text:p text:style-name="al">Lid 4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text:p>
            </text:list-item>
          </text:list>
          <text:p text:style-name="al"/>
          <text:p text:style-name="al">
          <text:span text:style-name="nadrukvet">
            <text:span text:style-name="nadrukcur">Artikel 13. Prijzen economische activiteiten</text:span>
          </text:span>
        </text:p>
          <text:list text:style-name="id1-3-2-4-40">
            <text:list-item text:style-override="id1-3-2-4-40-1">
              <text:number>•</text:number>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list-item>
            <text:list-item text:style-override="id1-3-2-4-40-2">
              <text:number>•</text:number>
              <text:p text:style-name="al">In lid 1 is dit bevoordelingsverbod nader uitgewerkt in die zin dat ten 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betreffen:</text:p>
              <text:list text:style-name="id1-3-2-4-40-2-3">
                <text:list-item text:style-override="id1-3-2-4-40-2-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4-40-2-3-2">
                  <text:number>b.</text:number>
                  <text:p text:style-name="al">een bevoordeling van activiteiten in het kader van een bij wet opgedragen publiekrechtelijke taak;</text:p>
                </text:list-item>
                <text:list-item text:style-override="id1-3-2-4-40-2-3-3">
                  <text:number>c.</text:number>
                  <text:p text:style-name="al">een bevoordeling van activiteiten in het kader van een toegekend bijzonder of uitsluitend recht waarvoor prijsvoorschriften gelden;</text:p>
                </text:list-item>
                <text:list-item text:style-override="id1-3-2-4-40-2-3-4">
                  <text:number>d.</text:number>
                  <text:p text:style-name="al">een bevoordeling van sociale werkplaatsen;</text:p>
                </text:list-item>
                <text:list-item text:style-override="id1-3-2-4-40-2-3-5">
                  <text:number>e.</text:number>
                  <text:p text:style-name="al">een bevoordeling van onderwijsinstellingen;</text:p>
                </text:list-item>
                <text:list-item text:style-override="id1-3-2-4-40-2-3-6">
                  <text:number>f.</text:number>
                  <text:p text:style-name="al">een bevoordeling van publieke media-instellingen; en</text:p>
                </text:list-item>
                <text:list-item text:style-override="id1-3-2-4-40-2-3-7">
                  <text:number>g.</text:number>
                  <text:p text:style-name="al">een bevoordeling die valt onder de reikwijdte van de staatssteunregels van het Werkingsverdrag van de Europese Unie en daarmee verenigbaar is.</text:p>
                </text:list-item>
              </text:list>
            </text:list-item>
            <text:list-item text:style-override="id1-3-2-4-40-3">
              <text:number>•</text:number>
              <text:p text:style-name="al">In lid 2 is opgenomen dat van deze verplichting kan worden afgeweken als de activiteiten worden ontplooid in het kader van het publiek belang. Daarvoor is het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list-item>
          </text:list>
          <text:p text:style-name="al"/>
          <text:p text:style-name="al">
          <text:span text:style-name="nadrukvet">
            <text:span text:style-name="nadrukcur">Artikel 14. Vaststelling hoogte belastingen, rechten, heffingen en prijzen </text:span>
          </text:span>
        </text:p>
          <text:list text:style-name="id1-3-2-4-43">
            <text:list-item text:style-override="id1-3-2-4-43-1">
              <text:number>•</text:number>
              <text:p text:style-name="al">Het vaststellen van de tarieven voor belastingen, rechten, leges en heffingen is een bevoegdheid van de raad. Deze bevoegdheid kan niet worden gedelegeerd (artikel 156 van de Gemeentewet). </text:p>
            </text:list-item>
            <text:list-item text:style-override="id1-3-2-4-43-2">
              <text:number>•</text:number>
              <text:p text:style-name="al">In lid 1 is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text:p>
            </text:list-item>
            <text:list-item text:style-override="id1-3-2-4-43-3">
              <text:number>•</text:number>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 Deze prijsstelling wordt separaat geregeld, bijvoorbeeld voor vastgoed en grondbedrijf.</text:p>
            </text:list-item>
          </text:list>
          <text:p text:style-name="al"/>
          <text:p text:style-name="al">
          <text:span text:style-name="nadrukvet">
            <text:span text:style-name="nadrukcur">Artikel 15 tot en met 21. Paragrafen</text:span>
          </text:span>
        </text:p>
          <text:list text:style-name="id1-3-2-4-46">
            <text:list-item text:style-override="id1-3-2-4-46-1">
              <text:number>•</text:number>
              <text:p text:style-name="al">Het BBV geeft in de artikelen 10 tot en met 16 aan wat er in de paragrafen lokale heffingen, weerstandsvermogen en risicobeheersing, onderhoud kapitaalgoederen, financiering, bedrijfsvoering, verbonden partijen en grondbeleid ten minste moet staan. Dit is in hoofdstuk 4 van de financiële verordening overgenomen. De raad kan bepalen om ook over aanvullende zaken in de paragrafen van de begroting en jaarrekening te worden geïnformeerd. Daarnaast is opgenomen welke beleidsnota’s door het college ter vaststelling aan de raad worden aangeboden.</text:p>
            </text:list-item>
          </text:list>
          <text:p text:style-name="al"/>
          <text:p text:style-name="al">
          <text:span text:style-name="nadrukvet">
            <text:span text:style-name="nadrukcur">Artikel 22. Administratie</text:span>
          </text:span>
        </text:p>
          <text:list text:style-name="id1-3-2-4-49">
            <text:list-item text:style-override="id1-3-2-4-49-1">
              <text:number>•</text:number>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list-item>
          </text:list>
          <text:p text:style-name="al"/>
          <text:p text:style-name="al">
          <text:span text:style-name="nadrukvet">
            <text:span text:style-name="nadrukcur">Artikel 23. Financiële organisatie</text:span>
          </text:span>
        </text:p>
          <text:list text:style-name="id1-3-2-4-52">
            <text:list-item text:style-override="id1-3-2-4-52-1">
              <text:number>•</text:number>
              <text:p text:style-name="al">Artikel 2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list-item>
            <text:list-item text:style-override="id1-3-2-4-52-2">
              <text:number>•</text:number>
              <text:p text:style-name="al">Artikel 23 geeft een opsomming op welke terreinen van de financiële organisatie het college beleid en interne regels moet stellen. Om hier invulling aan te geven ligt het voor de hand, dat het college onder andere een organisatiebesluit en een treasurystatuut vaststelt en dat het college de volmachten en mandaten alsook de kostenverdeelsleutels voor de (extracomptabele) kostentoerekening vastlegt. </text:p>
            </text:list-item>
            <text:list-item text:style-override="id1-3-2-4-52-3">
              <text:number>•</text:number>
              <text:p text:style-name="al">Bij het beleid en de interne regels voor de inkoop en aanbesteding kan gedacht worden aan een inkoopreglement en ook aan gemeentelijke inkoopvoorwaarden. </text:p>
            </text:list-item>
            <text:list-item text:style-override="id1-3-2-4-52-4">
              <text:number>•</text:number>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list-item>
            <text:list-item text:style-override="id1-3-2-4-52-5">
              <text:number>•</text:number>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list-item>
            <text:list-item text:style-override="id1-3-2-4-52-6">
              <text:number>•</text:number>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list-item>
          </text:list>
          <text:p text:style-name="al"/>
          <text:p text:style-name="al">
          <text:span text:style-name="nadrukvet">
            <text:span text:style-name="nadrukcur">Artikel 24. Interne controle</text:span>
          </text:span>
        </text:p>
          <text:list text:style-name="id1-3-2-4-55">
            <text:list-item text:style-override="id1-3-2-4-55-1">
              <text:number>•</text:number>
              <text:p text:style-name="al">De accountant toetst jaarlijks of de jaarrekening een getrouw beeld geeft van de gemeentelijke financiën en of de (financiële) beheershandelingen die eraan ten grondslag liggen, rechtmatig zijn verlopen. </text:p>
            </text:list-item>
            <text:list-item text:style-override="id1-3-2-4-55-2">
              <text:number>•</text:number>
              <text:p text:style-name="al">Lid 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list-item>
            <text:list-item text:style-override="id1-3-2-4-55-3">
              <text:number>•</text:number>
              <text:p text:style-name="al">Lid 2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list-item>
          </text:list>
          <text:p text:style-name="al"/>
          <text:p text:style-name="al">
          <text:span text:style-name="nadrukvet">
            <text:span text:style-name="nadrukcur">Artikel 25. Onderzoeken doelmatigheid en doeltreffendheid</text:span>
          </text:span>
        </text:p>
          <text:list text:style-name="id1-3-2-4-58">
            <text:list-item text:style-override="id1-3-2-4-58-1">
              <text:number>•</text:number>
              <text:p text:style-name="al">In dit artikel is vastgelegd dat in een 213a verordening wordt uitgewerkt de wijze waarop het college onderzoek doet naar doelmatigheid en doeltreffendheid van het gevoerde bestuur. Dit artikel is nieuw toegevoegd tov de vorige verordening en benoemt concreet dat de 213a verordening iedere 4 jaar wordt geactualiseerd.</text:p>
            </text:list-item>
          </text:list>
          <text:p text:style-name="al"/>
          <text:p text:style-name="al">
          <text:span text:style-name="nadrukvet">
            <text:span text:style-name="nadrukcur">Artikel 26. Intrekken oude verordening en overgangsrecht</text:span>
          </text:span>
        </text:p>
          <text:list text:style-name="id1-3-2-4-61">
            <text:list-item text:style-override="id1-3-2-4-61-1">
              <text:number>•</text:number>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list-item>
            <text:list-item text:style-override="id1-3-2-4-61-2">
              <text:number>•</text:number>
              <text:p text:style-name="al">De oude verordening is ondanks het intrekken nog wel van toepassing op de jaarstukken van het begrotingsjaar t-1 en de begroting en jaarstukken van het jaar t. Hiervoor is in artikel 27 een overgangsbepaling opgenomen. </text:p>
            </text:list-item>
          </text:list>
          <text:p text:style-name="al"/>
          <text:p text:style-name="al">
          <text:span text:style-name="nadrukvet">
            <text:span text:style-name="nadrukcur">Artikel 27. Onvoorziene omstandigheden en hardheidsclausule</text:span>
          </text:span>
        </text:p>
          <text:list text:style-name="id1-3-2-4-64">
            <text:list-item text:style-override="id1-3-2-4-64-1">
              <text:number>•</text:number>
              <text:p text:style-name="al">De raad beslist in gevallen waarin deze verordening niet voorziet. Daarnaast kan de raad ook afwijken van de bepalingen van deze verordening, indien de toepassing daarvan leidt tot onbillijkheden van overwegende aard.</text:p>
            </text:list-item>
          </text:list>
          <text:p text:style-name="al"/>
          <text:p text:style-name="al">
          <text:span text:style-name="nadrukvet">
            <text:span text:style-name="nadrukcur">Artikel 28. Inwerkingtreding en citeertitel</text:span>
          </text:span>
        </text:p>
          <text:list text:style-name="id1-3-2-4-67">
            <text:list-item text:style-override="id1-3-2-4-67-1">
              <text:number>•</text:number>
              <text:p text:style-name="al">Met ingang van 1 januari 2017 gelden vanwege de wijzigingen van het BBV andere bepalingen voor het activeren en afschrijven van nieuwe investeringen met maatschappelijk nut. In het tweede lid van artikel 26 is een overgangsbepaling opgenomen. Voor investeringen met maatschappelijk nut vóór 2017 zijn de bepalingen uit de oude financiële verordening nog van kracht.</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A-</text:span>  Actualisatietermijnen gerefereerde nota’s, statuten en beleidsplannen</text:p>
          <text:p text:style-name="al"/>
          <text:p text:style-name="al">In deze verordening is op diverse plekken verwezen naar andere nota’s, statuten en beleidsplannen. Daarbij wordt benoemd binnen welke termijn deze geactualiseerd moeten worden. Voor een goed inzicht is in onderstaande tabel opgenomen wanneer de betreffende stukken voor het laatst zijn geactualiseer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Laatste actualisatie</text:span>
                  </text:p>
                </table:table-cell>
                <table:table-cell table:style-name="cell_frame_all" table:number-rows-spanned="1" table:number-columns-spanned="1">
                  <text:p text:style-name="table_al">
                    <text:span text:style-name="nadrukvet">Volgende actualisatie</text:span>
                  </text:p>
                </table:table-cell>
              </table:table-row>
              <table:table-row table:style-name="row">
                <table:table-cell table:style-name="cell_frame_all" table:number-rows-spanned="1" table:number-columns-spanned="1">
                  <text:p text:style-name="table_al">Financiële verordenin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Nota Lokale heffinge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Nota risicomanagement en weerbaarheid</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Wegenbeleidspla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eleidsplan groenbeheer</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plan openbare verlichtin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plan onderhoud havens</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Gemeentelijk rioleringsplan</text:p>
                </table:table-cell>
                <table:table-cell table:style-name="cell_frame_all" table:number-rows-spanned="1" table:number-columns-spanned="1">
                  <text:p text:style-name="table_al">5-jaarlijk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Vastgoednota</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kader verbonden partije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eleidskader gesubsidieerde instellinge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213a verordenin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Afschrijvingsbeleid bij artikel 9</text:p>
          <text:p text:style-name="al"/>
          <text:p text:style-name="al">
          <text:span text:style-name="nadrukvet">Afschrijvingsbeleid</text:span>
        </text:p>
          <text:p text:style-name="al">Op de immateriële en materiële vaste activa wordt jaarlijks afgeschreven volgens de termijnen in onderstaande tabel. De afschrijvingstermijn is afgestemd op de verwachte toekomstige levensduur. In principe wordt lineair afgeschreven tot restwaarde nul. </text:p>
          <text:p text:style-name="al">Het vaste activum wordt geactiveerd in het jaar van ingebruikname. Immateriële en financiële activa wordt geactiveerd in het jaar van verkrijging. De afschrijving start met ingang van het daaropvolgende begrotingsjaar.</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Omschrijving investeringen met economisch nut</text:span>
                  </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aanleg en vervanging van riolen</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uitbreiding) gebouwen met een permanent karakter</text:p>
                  <text:p text:style-name="table_al">wand- en keldergraven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verbeteringsmaatregelen, maatregelen afkoppelen en bouwkundige constructies rioleringen </text:p>
                  <text:p text:style-name="table_al">aanleg stadsverwarming </text:p>
                  <text:p text:style-name="table_al">onderlaag kunstgrasvelden </text:p>
                  <text:p text:style-name="table_al">‘relining’ van riolen</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renovatie/upgrading/aanpassing gebouwen</text:p>
                  <text:p text:style-name="table_al">grassportvelden </text:p>
                  <text:p text:style-name="table_al">parkeerterreinen </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kassen</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kantoormeubilair, exclusief bureaustoelen</text:p>
                  <text:p text:style-name="table_al">technische installaties in bedrijfsgebouwen </text:p>
                  <text:p text:style-name="table_al">mechanische onderdelen riolen </text:p>
                  <text:p text:style-name="table_al">veldafscheidingen/hekwerken </text:p>
                  <text:p text:style-name="table_al">vloeren en tribunes sportaccommodaties</text:p>
                  <text:p text:style-name="table_al">kunstgrasveldjes (cruijff courts, trapveldjes)</text:p>
                  <text:p text:style-name="table_al">ondergrondse afvalcontainers</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toplagen kunstgras </text:p>
                  <text:p text:style-name="table_al">toplaag atletiekbanen </text:p>
                  <text:p text:style-name="table_al">elektrotechnische installaties riolen </text:p>
                  <text:p text:style-name="table_al">metingen riolering</text:p>
                  <text:p text:style-name="table_al">herstellen riolen </text:p>
                  <text:p text:style-name="table_al">veiligheidsvoorzieningen gebouwen </text:p>
                  <text:p text:style-name="table_al">bureaustoelen</text:p>
                  <text:p text:style-name="table_al">aanleg (tijdelijke) voorzieningen aan terreinen </text:p>
                  <text:p text:style-name="table_al">gebouwen met tijdelijk karakter </text:p>
                  <text:p text:style-name="table_al">inventarissen magazijnen, kantines en productieafdelingen</text:p>
                  <text:p text:style-name="table_al">herinrichting gebouwen</text:p>
                  <text:p text:style-name="table_al">zwaar materieel openbare ruimte </text:p>
                  <text:p text:style-name="table_al">steigermateriaal </text:p>
                  <text:p text:style-name="table_al">parkeersystemen </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zware transportmiddelen/aanhangwagens en schuiten</text:p>
                  <text:p text:style-name="table_al">personenauto’s en ander rollend materieel </text:p>
                  <text:p text:style-name="table_al">automatiseringsapparatuur zonder bewegende delen/ applicatie-implementaties voor grote systemen </text:p>
                  <text:p text:style-name="table_al">overige inventarissen </text:p>
                  <text:p text:style-name="table_al">gereedschappen </text:p>
                  <text:p text:style-name="table_al">telefooncentrales </text:p>
                  <text:p text:style-name="table_al">camerahandhavingssysteem</text:p>
                  <text:p text:style-name="table_al">minicontainers afval</text:p>
                  <text:p text:style-name="table_al">chippen en nesten minicontainers afval</text:p>
                </table:table-cell>
              </table:table-row>
              <table:table-row table:style-name="row">
                <table:table-cell table:style-name="cell_frame_all" table:number-rows-spanned="1" table:number-columns-spanned="1">
                  <text:p text:style-name="table_al">4 jaar</text:p>
                </table:table-cell>
                <table:table-cell table:style-name="cell_frame_all" table:number-rows-spanned="1" table:number-columns-spanned="1">
                  <text:p text:style-name="table_al">kosten voor onderzoek en ontwikkeling </text:p>
                </table:table-cell>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automatiseringsapparatuur met bewegende delen/ applicatie-implementaties voor kantoorautomatisering </text:p>
                  <text:p text:style-name="table_al">accesspoints (WIFI)</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gronden en terreinen</text:p>
                  <text:p text:style-name="table_al">deelnemingen/aandele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Omschrijving investeringen met maatschappelijk nut</text:span>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Infrastructurele kunstwerken</text:p>
                  <text:p text:style-name="table_al">Openbare verlichting - masten</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Bomen</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Openbare verlichting – armaturen</text:p>
                  <text:p text:style-name="table_al">Hekwerken</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Straatmeubilair</text:p>
                  <text:p text:style-name="table_al">Overig groen</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Wegen</text:p>
                  <text:p text:style-name="table_al">Verkeersinstallaties</text:p>
                  <text:p text:style-name="table_al">Speeltoestel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05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gemeente Enschede</meta:user-defined>
    <dc:language>nl</dc:language>
    <meta:user-defined meta:name="OVERHEIDop.locatietype/OVERHEIDop.gebiedsmarkering">Gemeente</meta:user-defined>
    <meta:user-defined meta:name="DC.title">Financiële verordening gemeente Enschede</meta:user-defined>
    <meta:user-defined meta:name="DCTERMS.W3CDTF/DCTERMS.available">2022-02-07</meta:user-defined>
    <meta:user-defined meta:name="DCTERMS.W3CDTF/OVERHEIDop.jaargang">2022</meta:user-defined>
    <meta:user-defined meta:name="OVERHEIDop.publicationIssue">50055</meta:user-defined>
    <meta:user-defined meta:name="OVERHEIDop.betreftRegeling">CVDR672481_1</meta:user-defined>
    <meta:user-defined meta:name="xs:date/OVERHEIDop.startdatum">2022-02-08</meta:user-defined>
    <meta:user-defined meta:name="OVERHEIDop.GmbID/DC.identifier">gmb-2022-50055</meta:user-defined>
    <meta:user-defined meta:name="OVERHEIDop.versieInformatie"/>
  </office:meta>
</office:document-meta>
</file>