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uijslaan 92, De Koog - Het verplaatsen van een potvismodel op het terrein van Ecoma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AZ) Ruijslaan 92, De Koog: 3247865 Het verplaatsen van een potvismodel op het terrein van Ecomare (verzonden 8 nov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054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7865</meta:user-defined>
    <dc:language>nl</dc:language>
    <meta:user-defined meta:name="OVERHEIDop.locatietype/OVERHEIDop.gebiedsmarkering">Adres</meta:user-defined>
    <meta:user-defined meta:name="DC.title">Omgevingsvergunning verleend - Ruijslaan 92, De Koog - Het verplaatsen van een potvismodel op het terrein van Ecomare.</meta:user-defined>
    <meta:user-defined meta:name="DCTERMS.W3CDTF/DCTERMS.available">2022-11-11</meta:user-defined>
    <meta:user-defined meta:name="DCTERMS.W3CDTF/OVERHEIDop.jaargang">2022</meta:user-defined>
    <meta:user-defined meta:name="OVERHEIDop.externeBijlage">Afbeelding potvis|exb-2022-61995</meta:user-defined>
    <meta:user-defined meta:name="OVERHEIDop.externeBijlage">Tekening situatie|exb-2022-61996</meta:user-defined>
    <meta:user-defined meta:name="OVERHEIDop.externeBijlage">Besluit omgevingsvergunning|exb-2022-61997</meta:user-defined>
    <meta:user-defined meta:name="OVERHEIDop.publicationIssue">500543</meta:user-defined>
    <meta:user-defined meta:name="OVERHEIDop.GmbID/DC.identifier">gmb-2022-500543</meta:user-defined>
    <meta:user-defined meta:name="OVERHEIDop.versieInformatie"/>
  </office:meta>
</office:document-meta>
</file>