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jzerstraat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januari 2022 met zaaknummer <text:span text:style-name="nadrukvet">M-SLM220021</text:span> voor het verwijderen van asbest ( dak schuur) op de locatie <text:span text:style-name="nadrukvet">Keijzerstraat 22 in Hoek.</text:span></text:p>
            <text:p text:style-name="common-al">De sloopmelding is op 2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eijzerstraat 22 in 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54</meta:user-defined>
    <meta:user-defined meta:name="OVERHEIDop.GmbID/DC.identifier">gmb-2022-50054</meta:user-defined>
    <meta:user-defined meta:name="OVERHEIDop.versieInformatie"/>
  </office:meta>
</office:document-meta>
</file>