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659.</text:span>
          </text:p>
            <text:p text:style-name="common-al">Op 10 oktober 2022 heeft de gemeente een milieumelding ontvangen voor activiteiten waarvoor geen vergunningplicht geldt.De melding betreft het saneren en vervangen van de huidige tanks op locatie Hullerweg 1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05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Hullerweg 126 in Nunspee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39</meta:user-defined>
    <meta:user-defined meta:name="OVERHEIDop.GmbID/DC.identifier">gmb-2022-500539</meta:user-defined>
    <meta:user-defined meta:name="OVERHEIDop.versieInformatie"/>
  </office:meta>
</office:document-meta>
</file>