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 week 45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/>
            <text:p text:style-name="common-al">Dossiernummer : 21199 </text:p>
            <text:p text:style-name="common-al">Adres : Mariabad 231, 6411 MH te Heerlen </text:p>
            <text:p text:style-name="common-al">Activiteit : het saneren van asbest </text:p>
            <text:p text:style-name="common-al">Datum van ontvangst : 28 oktober 2022 </text:p>
            <text:p text:style-name="common-al"/>
            <text:p text:style-name="common-al">Dossiernummer : 21142 </text:p>
            <text:p text:style-name="common-al">Adres : Passartweg 150, 6413 NZ te Heerlen </text:p>
            <text:p text:style-name="common-al">Activiteit : het (gedeeltelijk) slopen van het gebouw en het saneren van asbest </text:p>
            <text:p text:style-name="common-al">Datum van ontvangst : 20 oktober 2022 </text:p>
            <text:p text:style-name="common-al"/>
            <text:p text:style-name="common-al">Dossiernummer : 21236 </text:p>
            <text:p text:style-name="common-al">Adres : Marktstraat 100, 6431 LS te Hoensbroek </text:p>
            <text:p text:style-name="common-al">Activiteit : het saneren van asbest </text:p>
            <text:p text:style-name="common-al">Datum van ontvangst : 2 november 2022 </text:p>
            <text:p text:style-name="common-al"/>
            <text:p text:style-name="common-al">Dossiernummer : 21243 </text:p>
            <text:p text:style-name="common-al">Adres : Vloedsgraaf 20, 6431 MN te Hoensbroek </text:p>
            <text:p text:style-name="common-al">Activiteit : het saneren van asbest </text:p>
            <text:p text:style-name="common-al">Datum van ontvangst : 2 november 2022 </text:p>
            <text:p text:style-name="common-al"/>
            <text:p text:style-name="common-al">Dossiernummer : 21233 </text:p>
            <text:p text:style-name="common-al">Adres : Amstenraderweg 83, 6431 EK te Hoensbroek </text:p>
            <text:p text:style-name="common-al">Activiteit : het saneren van asbest </text:p>
            <text:p text:style-name="common-al">Datum van ontvangst : 2 november 2022 </text:p>
            <text:p text:style-name="common-al"/>
            <text:p text:style-name="common-al">Dossiernummer : 21256 </text:p>
            <text:p text:style-name="common-al">Adres : Heerlerweg 67, 6433 HN te Hoensbroek </text:p>
            <text:p text:style-name="common-al">Activiteit : het saneren van asbest </text:p>
            <text:p text:style-name="common-al">Datum van ontvangst : 3 november 2022 </text:p>
            <text:p text:style-name="common-al"/>
            <text:p text:style-name="common-al">Dossiernummer : 21257 </text:p>
            <text:p text:style-name="common-al">Adres : Heerlerweg 67, 6433 HN te Hoensbroek </text:p>
            <text:p text:style-name="common-al">Activiteit : het saneren van asbest </text:p>
            <text:p text:style-name="common-al">Datum van ontvangst : 3 november 2022 </text:p>
            <text:p text:style-name="common-al"/>
            <text:p text:style-name="common-al">Dossiernummer : 21028 </text:p>
            <text:p text:style-name="common-al">Adres : Lucasstraat 45, 6413 HB te Heerlen </text:p>
            <text:p text:style-name="common-al">Activiteit : het saneren van dakbeschot </text:p>
            <text:p text:style-name="common-al">Datum van ontvangst : 10 oktober 2022 </text:p>
            <text:p text:style-name="common-al"/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538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38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 week 45: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538</meta:user-defined>
    <meta:user-defined meta:name="OVERHEIDop.GmbID/DC.identifier">gmb-2022-500538</meta:user-defined>
    <meta:user-defined meta:name="OVERHEIDop.versieInformatie"/>
  </office:meta>
</office:document-meta>
</file>