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8 appartementen en 9 woningen, slopen van bestaande 2 woningen en garageboxen/loodsen, Gestel C 2032 , Kneppelhoutstraat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222</text:p>
            <text:p text:style-name="common-al">Omschrijving: bouwen van 8 appartementen en 9 woningen, slopen van bestaande 2 woningen en garageboxen/loodsen</text:p>
            <text:p text:style-name="common-al">Adres: Gestel C 2032 , Kneppelhoutstraat (ongenummerd)</text:p>
            <text:p text:style-name="common-al">Datum ontvangst: 04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053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3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3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EHV-ZP2022-002222</meta:user-defined>
    <meta:user-defined meta:name="DCTERMS.abstract">bouwen van 8 appartementen en 9 woningen, slopen van bestaande 2 woningen en garageboxen/loodsen</meta:user-defined>
    <dc:language>nl</dc:language>
    <meta:user-defined meta:name="OVERHEIDop.locatietype/OVERHEIDop.gebiedsmarkering">Punt</meta:user-defined>
    <meta:user-defined meta:name="DC.title">Ingediende aanvraag omgevingsvergunning: bouwen van 8 appartementen en 9 woningen, slopen van bestaande 2 woningen en garageboxen/loodsen, Gestel C 2032 , Kneppelhoutstraat (ongenummerd)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533</meta:user-defined>
    <meta:user-defined meta:name="OVERHEIDop.GmbID/DC.identifier">gmb-2022-500533</meta:user-defined>
    <meta:user-defined meta:name="OVERHEIDop.versieInformatie"/>
  </office:meta>
</office:document-meta>
</file>