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bb, verkorte procedure, beschikking, Jacob Catskade 2,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Instemming evaluatieverslag</text:p>
            <text:p text:style-name="common-al">Datum besluit: 7 november 2022</text:p>
            <text:p text:style-name="common-al">Aanvrager: Liander N.V.</text:p>
            <text:p text:style-name="common-al">Zaaknummer: 10736397</text:p>
            <text:p text:style-name="common-al">Meer informatie over dit besluit kunt u vinden op <text:a xlink:href="https://loket.odnzkg.nl/actuele-bekendmakingen/" xlink:type="simple">loket.odnzkg.nl</text:a> onder bekendmakingen. Heeft u een vraag over deze zaak dan kunt u gebruik maken van <text:a xlink:href="https://mozardloket.odnzkg.nl/mozard/!suite09.scherm1089?mWfr=556" xlink:type="simple">dit webformulier</text:a><text:span text:style-name="nadrukvet"/>. Er wordt dan contact met u opgenomen. <text:span text:style-name="nadrukvet"/></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www.amsterdam.nl/bezwaar/jb" xlink:type="simple">www.amsterdam.nl/bezwaar/jb</text:a>. U logt in met uw DigiD of E-herkennin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0532</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532</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532</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Wbb, verkorte procedure, beschikking, Jacob Catskade 2, Amsterdam</meta:user-defined>
    <meta:user-defined meta:name="DCTERMS.W3CDTF/DCTERMS.available">2022-11-10</meta:user-defined>
    <meta:user-defined meta:name="DCTERMS.W3CDTF/OVERHEIDop.jaargang">2022</meta:user-defined>
    <meta:user-defined meta:name="OVERHEIDop.publicationIssue">500532</meta:user-defined>
    <meta:user-defined meta:name="OVERHEIDop.GmbID/DC.identifier">gmb-2022-500532</meta:user-defined>
    <meta:user-defined meta:name="OVERHEIDop.versieInformatie"/>
  </office:meta>
</office:document-meta>
</file>