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onkerschap 1 in Ach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409 voor een omgevingsvergunning op locatie Jonkerschap 1 in Achlum. De vergunning is toegekend. Het besluit betreft het vervangen van rietbedekking van een schuur. Het besluit is verzonden op 8 november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00530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53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53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Jonkerschap 1 in Achlum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530</meta:user-defined>
    <meta:user-defined meta:name="OVERHEIDop.GmbID/DC.identifier">gmb-2022-500530</meta:user-defined>
    <meta:user-defined meta:name="OVERHEIDop.versieInformatie"/>
  </office:meta>
</office:document-meta>
</file>