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82 Het beëindigen van de opslag en verkoop van vuurwerk - Noordkade 115, 9203C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82 Het beëindigen van de opslag en verkoop van vuurwerk, Noordkade 115, 9203CH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005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Noordkade 115, 9203CH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1.082 Het beëindigen van de opslag en verkoop van vuurwerk - Noordkade 115, 9203CH Dracht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053</meta:user-defined>
    <meta:user-defined meta:name="OVERHEIDop.GmbID/DC.identifier">gmb-2022-50053</meta:user-defined>
    <meta:user-defined meta:name="OVERHEIDop.versieInformatie"/>
  </office:meta>
</office:document-meta>
</file>