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t/m 21 februari 2023</text:p>
            <text:p text:style-name="common-al">Locatie: Centrum Rosmalen </text:p>
            <text:p text:style-name="common-al">Activiteit: Scholenoptocht (17-2), kinderoptocht en intocht Prins (18-2), grote optocht (19-2) en afsluiting carnaval (21-2)</text:p>
            <text:p text:style-name="common-al"/>
            <text:p text:style-name="common-al">Bij een aantal van deze activiteiten zal gebruik worden gemaakt van een geluidsinstallatie en worden een aantal straatgedeelten afgesloten. </text:p>
            <text:p text:style-name="common-al">Bij Dorpsstraat 69 en op De Driesprong zal op 2-3 een podium worden geplaatst.</text:p>
            <text:p text:style-name="common-al"/>
            <text:p text:style-name="common-al">Deze vergunning is aangevraagd op grond van artikel 2:10 van de Algemene plaatselijke verordening. U kunt uw schriftelijke zienswijzen voor dit evenement vóór 27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52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Carnavalsactivitei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29</meta:user-defined>
    <meta:user-defined meta:name="OVERHEIDop.GmbID/DC.identifier">gmb-2022-500529</meta:user-defined>
    <meta:user-defined meta:name="OVERHEIDop.versieInformatie"/>
  </office:meta>
</office:document-meta>
</file>