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uur (kenmerk 911509) Doctor van Noortstraat 89 Leidschendam Stichting Jongerensocieteit Asafoeti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 </text:span>8 november 2022 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52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uur (kenmerk 911509) Doctor van Noortstraat 89 Leidschendam Stichting Jongerensocieteit Asafoetida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 sluitingsuur|exb-2022-61993</meta:user-defined>
    <meta:user-defined meta:name="OVERHEIDop.publicationIssue">500526</meta:user-defined>
    <meta:user-defined meta:name="OVERHEIDop.GmbID/DC.identifier">gmb-2022-500526</meta:user-defined>
    <meta:user-defined meta:name="OVERHEIDop.versieInformatie"/>
  </office:meta>
</office:document-meta>
</file>