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24, De Cocksdorp - De aanvraag van 2 verwijsborden voor Airport Tex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S) Postweg 124, De Cocksdorp: 3266909 De aanvraag van 2 verwijsborden voor Texel Airport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052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2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2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6909</meta:user-defined>
    <dc:language>nl</dc:language>
    <meta:user-defined meta:name="OVERHEIDop.locatietype/OVERHEIDop.gebiedsmarkering">Adres</meta:user-defined>
    <meta:user-defined meta:name="DC.title">Omgevingsvergunning aangevraagd - Postweg 124, De Cocksdorp - De aanvraag van 2 verwijsborden voor Airport Texel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523</meta:user-defined>
    <meta:user-defined meta:name="OVERHEIDop.GmbID/DC.identifier">gmb-2022-500523</meta:user-defined>
    <meta:user-defined meta:name="OVERHEIDop.versieInformatie"/>
  </office:meta>
</office:document-meta>
</file>