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wilbroekseweg 23, 7152C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2 is een melding ontvangen waarvoor geen vergunningsplicht geldt voor de locatie Zwilbroekseweg 23, 7152CL Eibergen. De melding is geregistreerd onder zaaknummer 46066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5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wilbroekseweg 23, 7152CL Eibergen</meta:user-defined>
    <dc:language>nl</dc:language>
    <meta:user-defined meta:name="OVERHEIDop.locatietype/OVERHEIDop.gebiedsmarkering">Punt</meta:user-defined>
    <meta:user-defined meta:name="DC.title">Kennisgeving ontvangst melding, Zwilbroekseweg 23, 7152CL Eiber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17</meta:user-defined>
    <meta:user-defined meta:name="OVERHEIDop.GmbID/DC.identifier">gmb-2022-500517</meta:user-defined>
    <meta:user-defined meta:name="OVERHEIDop.versieInformatie"/>
  </office:meta>
</office:document-meta>
</file>