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Jos de Letterlaan 11 - Evenementen/activiteiten Trail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4 januari 2023</text:p>
            <text:p text:style-name="common-al">Locatie: Start/finish van MHC Rosmalen aan Jos de Letterlaan 11 Rosmalen en door de bossen van Maliskamp (over de bestaande paden)</text:p>
            <text:p text:style-name="common-al">Activiteit: Trailrun</text:p>
            <text:p text:style-name="common-al"/>
            <text:p text:style-name="common-al">Deze vergunning is aangevraagd op grond van artikel 2:10 van de Algemene plaatselijke verordening. U kunt uw schriftelijke zienswijzen voor dit evenement vóór 27 nov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0513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13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Start/finish Jos de Letterlaan 11 - Evenementen/activiteiten Trailru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0513</meta:user-defined>
    <meta:user-defined meta:name="OVERHEIDop.GmbID/DC.identifier">gmb-2022-500513</meta:user-defined>
    <meta:user-defined meta:name="OVERHEIDop.versieInformatie"/>
  </office:meta>
</office:document-meta>
</file>