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wijzigen van de garagedeur in een vast gevelkozijn aan Hooftlaantje 92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tlaantje 92</text:p>
                  </table:table-cell>
                  <table:table-cell table:style-name="entry" table:number-rows-spanned="1" table:number-columns-spanned="1">
                    <text:p text:style-name="table_al">wijzigen garagedeur in vast gevelkozijn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0 oktober 2022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00512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512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512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garagedeur in een vast gevelkozijn aan Hooftlaantje 92 te Hendrik-Ido-Ambacht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0512</meta:user-defined>
    <meta:user-defined meta:name="OVERHEIDop.GmbID/DC.identifier">gmb-2022-500512</meta:user-defined>
    <meta:user-defined meta:name="OVERHEIDop.versieInformatie"/>
  </office:meta>
</office:document-meta>
</file>