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bomen, Twiske 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ske 2, Hurdegaryp</text:p>
            <text:p text:style-name="common-al">Olo: 7381521</text:p>
            <text:p text:style-name="common-al">het kappen van 6 bomen</text:p>
            <text:p text:style-name="common-al">Datum ontvangst: 0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5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6 bomen, Twiske 2, Hurdegary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510</meta:user-defined>
    <meta:user-defined meta:name="OVERHEIDop.GmbID/DC.identifier">gmb-2022-500510</meta:user-defined>
    <meta:user-defined meta:name="OVERHEIDop.versieInformatie"/>
  </office:meta>
</office:document-meta>
</file>