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dsschoonvergunning, plaatsen reclame , Haarlemmerstraat 2 2312G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dsschoonvergunning</text:p>
            <text:p text:style-name="common-al">Kenmerk: Z/22/3461663</text:p>
            <text:p text:style-name="common-al">Ingekomen: 08-11-2022 11:48</text:p>
            <text:p text:style-name="common-al">Locatie: Haarlemmerstraat 2 2312GA Leiden</text:p>
            <text:p text:style-name="common-al">Projectomschrijving: plaatsen reclame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2/346166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050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0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50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/22/3461663</meta:user-defined>
    <meta:user-defined meta:name="DCTERMS.abstract">plaatsen reclame </meta:user-defined>
    <dc:language>nl</dc:language>
    <meta:user-defined meta:name="OVERHEIDop.locatietype/OVERHEIDop.gebiedsmarkering">Punt</meta:user-defined>
    <meta:user-defined meta:name="DC.title">Aanvraag stadsschoonvergunning, plaatsen reclame , Haarlemmerstraat 2 2312GA Leid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0507</meta:user-defined>
    <meta:user-defined meta:name="OVERHEIDop.GmbID/DC.identifier">gmb-2022-500507</meta:user-defined>
    <meta:user-defined meta:name="OVERHEIDop.versieInformatie"/>
  </office:meta>
</office:document-meta>
</file>