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16 in Bakkeveen</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evenementenvergunning op de locatie Mjûmster Wei 16 in Bakkeveen. De aanvraag is geregistreerd onder zaaknummer EV-2022-5539. De aanvraag betreft:</text:p>
            <text:p text:style-name="common-al">het houden van een kerstwandeling op 26 dec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050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0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0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jûmster Wei 16 in Bakkeveen</meta:user-defined>
    <meta:user-defined meta:name="DCTERMS.W3CDTF/DCTERMS.available">2022-11-10</meta:user-defined>
    <meta:user-defined meta:name="DCTERMS.W3CDTF/OVERHEIDop.jaargang">2022</meta:user-defined>
    <meta:user-defined meta:name="OVERHEIDop.publicationIssue">500501</meta:user-defined>
    <meta:user-defined meta:name="OVERHEIDop.GmbID/DC.identifier">gmb-2022-500501</meta:user-defined>
    <meta:user-defined meta:name="OVERHEIDop.versieInformatie"/>
  </office:meta>
</office:document-meta>
</file>