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pucijnerplein 24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11-2022 een besluit genomen op de aanvraag voor een omgevingsvergunning met zaaknummer 2022-277088.</text:p>
            <text:p text:style-name="common-al">De zaak betreft locatie Capucijnerplein 24 6021CB Budel en heeft de omschrijving "het wijzigen van deuren, ramen, kozijnen en brandtrapp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november 2022 en duurt 6 weken, tot en met 20 december 2022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5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088</meta:user-defined>
    <meta:user-defined meta:name="DCTERMS.abstract">lameij Real Estate</meta:user-defined>
    <dc:language>nl</dc:language>
    <meta:user-defined meta:name="OVERHEIDop.locatietype/OVERHEIDop.gebiedsmarkering">Punt</meta:user-defined>
    <meta:user-defined meta:name="DC.title">Besluit aanvraag omgevingsvergunning Capucijnerplein 24 6021CB Bud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00</meta:user-defined>
    <meta:user-defined meta:name="OVERHEIDop.GmbID/DC.identifier">gmb-2022-500500</meta:user-defined>
    <meta:user-defined meta:name="OVERHEIDop.versieInformatie"/>
  </office:meta>
</office:document-meta>
</file>