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Wet op de kansspelen, Van Randwijckstraat 6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Café-Petit Restaurant De Sportvisser aan de Van Randwijckstraat 6, 4401 KM in Yerseke een kansspelautomatenvergunning verleend van 1 januari 2023 tot 31 december 2023.</text:p>
            <text:p text:style-name="common-al">Verzenddatum besluit: 4 november 2022‎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049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9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de Wet op de kansspelen, Van Randwijckstraat 6 in Yerseke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97</meta:user-defined>
    <meta:user-defined meta:name="OVERHEIDop.GmbID/DC.identifier">gmb-2022-500497</meta:user-defined>
    <meta:user-defined meta:name="OVERHEIDop.versieInformatie"/>
  </office:meta>
</office:document-meta>
</file>