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uitenstalling en het aanleggen van parkeerplaatsen aan de Antonialaan ong.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Antonialaan ong. 4286 CZ, nabij Burgemeester H. Blokstraat 18-20, 4286 CA, </text:span>realiseren buitenstalling en aanleggen parkeerplaatsen (2022-032113); verzonden  op 2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49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9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9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een buitenstalling en het aanleggen van parkeerplaatsen aan de Antonialaan ong. in Almkerk</meta:user-defined>
    <meta:user-defined meta:name="DCTERMS.W3CDTF/DCTERMS.available">2022-11-10</meta:user-defined>
    <meta:user-defined meta:name="DCTERMS.W3CDTF/OVERHEIDop.jaargang">2022</meta:user-defined>
    <meta:user-defined meta:name="OVERHEIDop.publicationIssue">500495</meta:user-defined>
    <meta:user-defined meta:name="OVERHEIDop.GmbID/DC.identifier">gmb-2022-500495</meta:user-defined>
    <meta:user-defined meta:name="OVERHEIDop.versieInformatie"/>
  </office:meta>
</office:document-meta>
</file>