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2 Essen, Kanaalweg 14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780</text:p>
            <text:p text:style-name="common-al">Ingekomen: 04-11-2022</text:p>
            <text:p text:style-name="common-al">Locatie: Kanaalweg 14, Blokzijl</text:p>
            <text:p text:style-name="common-al">Projectomschrijving: het kappen van 12 Es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049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9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9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780</meta:user-defined>
    <meta:user-defined meta:name="DCTERMS.abstract">het kappen van 12 Essen</meta:user-defined>
    <dc:language>nl</dc:language>
    <meta:user-defined meta:name="OVERHEIDop.locatietype/OVERHEIDop.gebiedsmarkering">Punt</meta:user-defined>
    <meta:user-defined meta:name="DC.title">Aanvraag omgevingsvergunning, het kappen van 12 Essen, Kanaalweg 14 Blokzij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94</meta:user-defined>
    <meta:user-defined meta:name="OVERHEIDop.GmbID/DC.identifier">gmb-2022-500494</meta:user-defined>
    <meta:user-defined meta:name="OVERHEIDop.versieInformatie"/>
  </office:meta>
</office:document-meta>
</file>