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Veenenburgerlaan 108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Walter Blom Plants B.V.. De melding gaat over starten van een bedrijf (zaaknummer 2021-021890). Het betreft het oprichten van een agrarisch bedrijf ten behoeve van Natuurwetenschappelijk speur- en ontwikkelingswerk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2189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004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21890</meta:user-defined>
    <meta:user-defined meta:name="DCTERMS.abstract">Het starten van een bedrijf</meta:user-defined>
    <dc:language>nl</dc:language>
    <meta:user-defined meta:name="OVERHEIDop.locatietype/OVERHEIDop.gebiedsmarkering">Adres</meta:user-defined>
    <meta:user-defined meta:name="DC.title">Ingekomen melding Activiteitenbesluit milieubeheer - Veenenburgerlaan 108 te Hillegom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049</meta:user-defined>
    <meta:user-defined meta:name="OVERHEIDop.GmbID/DC.identifier">gmb-2022-50049</meta:user-defined>
    <meta:user-defined meta:name="OVERHEIDop.versieInformatie"/>
  </office:meta>
</office:document-meta>
</file>