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plaatsen van een tijdelijke waterstofinstallatie (2 containers, een opslagtank, tube trailer en omheining), Zutphenseweg 6B 7418AJ Deventer, [DVT00C03063] Deventer C 3063 , [DVT00C03066] Deventer C 3066 , [DVT00C03067] Deventer C 3067.(perceel C3067, C3066 en C3063 Deventer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3010</text:p>
            <text:p text:style-name="common-al">Verzenddatum besluit: 08-11-2022</text:p>
            <text:p text:style-name="common-al">Locatie: Zutphenseweg 6B 7418AJ Deventer, [DVT00C03063] Deventer C 3063 , [DVT00C03066] Deventer C 3066 , [DVT00C03067] Deventer C 3067.</text:p>
            <text:p text:style-name="common-al">(perceel C3067, C3066 en C3063 Deventer )</text:p>
            <text:p text:style-name="common-al">Projectomschrijving: het plaatsen van een tijdelijke waterstofinstallatie voor de periode tot en met 29 december 2023 (2 containers, een opslagtank, tube trailer en omheining)</text:p>
            <text:p text:style-name="common-al"> </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48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8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8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2-00003010</meta:user-defined>
    <meta:user-defined meta:name="DCTERMS.abstract">het plaatsen van een tijdelijke waterstofinstallatie (2 containers, een opslagtank, tube trailer en omhei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procedure, het plaatsen van een tijdelijke waterstofinstallatie (2 containers, een opslagtank, tube trailer en omheining), Zutphenseweg 6B 7418AJ Deventer, [DVT00C03063] Deventer C 3063 , [DVT00C03066] Deventer C 3066 , [DVT00C03067] Deventer C 3067.(perceel C3067, C3066 en C3063 Deventer )</meta:user-defined>
    <meta:user-defined meta:name="DCTERMS.W3CDTF/DCTERMS.available">2022-11-10</meta:user-defined>
    <meta:user-defined meta:name="DCTERMS.W3CDTF/OVERHEIDop.jaargang">2022</meta:user-defined>
    <meta:user-defined meta:name="OVERHEIDop.publicationIssue">500487</meta:user-defined>
    <meta:user-defined meta:name="OVERHEIDop.GmbID/DC.identifier">gmb-2022-500487</meta:user-defined>
    <meta:user-defined meta:name="OVERHEIDop.versieInformatie"/>
  </office:meta>
</office:document-meta>
</file>