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brengen van nieuwe kozijnen aan de Gedempte Haven 1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edempte Haven 17, 4251 CA, </text:span>aanbrengen nieuwe kozijnen (2022-032010); verzonden op 3 nov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brengen van nieuwe kozijnen aan de Gedempte Haven 17 in Wer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86</meta:user-defined>
    <meta:user-defined meta:name="OVERHEIDop.GmbID/DC.identifier">gmb-2022-500486</meta:user-defined>
    <meta:user-defined meta:name="OVERHEIDop.versieInformatie"/>
  </office:meta>
</office:document-meta>
</file>