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Nachtegaalstraat (sectie D 3607)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Nachtegaalstraat (sectie D 3607) te Tegelen</text:span>
          </text:p>
            <text:p text:style-name="common-al">Voor het verwijderen van asbesthoudende kit</text:p>
            <text:p text:style-name="common-al">Afrondingsbrief verzonden op 8 november 2022</text:p>
            <text:p text:style-name="common-al">Kenmerk 2022-1768</text:p>
            <text:p text:style-name="common-al"/>
            <text:p text:style-name="common-al">
            <text:span text:style-name="nadrukvet">Inzage</text:span>
          </text:p>
            <text:p text:style-name="common-al">Voor het opvragen van de stukken behorende bij deze bekendmaking gaat u naar <text:a xlink:href="https://www.venlo.nl/inzien-bekendmakingen" xlink:type="simple">https://www.venlo.nl/inzien-bekendmakingen</text:a>. U krijgt de stukken dan per mail toegestuurd. Aan het inzien van deze stukken zijn geen kosten verbonden.</text:p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500485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8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0485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Geaccepteerde sloopmelding - Nachtegaalstraat (sectie D 3607) te Tegelen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0485</meta:user-defined>
    <meta:user-defined meta:name="OVERHEIDop.GmbID/DC.identifier">gmb-2022-500485</meta:user-defined>
    <meta:user-defined meta:name="OVERHEIDop.versieInformatie"/>
  </office:meta>
</office:document-meta>
</file>