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k Lutjeboerstraat 2 Sappemeer, Verleende omgevingsvergunning (reguliere procedure) Z2022-009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rk Lutjeboerstraat 2, 9611 EV Sappemeer, voor het plaatsen van een dakkapel, 4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4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rk Lutjeboerstraat 2 Sappemeer, Verleende omgevingsvergunning (reguliere procedure) Z2022-009153</meta:user-defined>
    <meta:user-defined meta:name="DCTERMS.W3CDTF/DCTERMS.available">2022-11-10</meta:user-defined>
    <meta:user-defined meta:name="DCTERMS.W3CDTF/OVERHEIDop.jaargang">2022</meta:user-defined>
    <meta:user-defined meta:name="OVERHEIDop.publicationIssue">500483</meta:user-defined>
    <meta:user-defined meta:name="OVERHEIDop.GmbID/DC.identifier">gmb-2022-500483</meta:user-defined>
    <meta:user-defined meta:name="OVERHEIDop.versieInformatie"/>
  </office:meta>
</office:document-meta>
</file>