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aan de Ravelijn 87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Ravelijn 87, 4285 EE, </text:span>realiseren nieuwbouw woning (2022-038369); ingekomen op 31 okto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00482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48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48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bouwen van een woning aan de Ravelijn 87 in Woudrichem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482</meta:user-defined>
    <meta:user-defined meta:name="OVERHEIDop.GmbID/DC.identifier">gmb-2022-500482</meta:user-defined>
    <meta:user-defined meta:name="OVERHEIDop.versieInformatie"/>
  </office:meta>
</office:document-meta>
</file>