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stelseweg 72 6021G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11-2022 een besluit genomen op de aanvraag voor een omgevingsvergunning met zaaknummer 2022-277111.</text:p>
            <text:p text:style-name="common-al">De zaak betreft locatie Gastelseweg 72 6021GM Budel en heeft de omschrijving "het kappen van zes houtopstande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8 november 2022 en duurt 6 weken, tot en met 20 december 2022. Tijdens deze termijn liggen de stukken op afspraak ter inzage op het gemeentehuis. 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04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77111</meta:user-defined>
    <meta:user-defined meta:name="DCTERMS.abstract">Aanvraag kapvergunning Gastelseweg</meta:user-defined>
    <dc:language>nl</dc:language>
    <meta:user-defined meta:name="OVERHEIDop.locatietype/OVERHEIDop.gebiedsmarkering">Punt</meta:user-defined>
    <meta:user-defined meta:name="DC.title">Besluit aanvraag omgevingsvergunning Gastelseweg 72 6021GM Bud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80</meta:user-defined>
    <meta:user-defined meta:name="OVERHEIDop.GmbID/DC.identifier">gmb-2022-500480</meta:user-defined>
    <meta:user-defined meta:name="OVERHEIDop.versieInformatie"/>
  </office:meta>
</office:document-meta>
</file>