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buitengevel, District West Breda, Burgemeester Passtoorsstraat 3 4835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53</text:p>
            <text:p text:style-name="common-al">Ingekomen: 28-10-2022</text:p>
            <text:p text:style-name="common-al">Locatie: District West Breda, Burgemeester Passtoorsstraat 3 4835KE Breda</text:p>
            <text:p text:style-name="common-al">Projectomschrijving: het isoler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4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753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DC.title">Aanvraag omgevingsvergunning, het isoleren van de buitengevel, District West Breda, Burgemeester Passtoorsstraat 3 4835KE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75</meta:user-defined>
    <meta:user-defined meta:name="OVERHEIDop.GmbID/DC.identifier">gmb-2022-500475</meta:user-defined>
    <meta:user-defined meta:name="OVERHEIDop.versieInformatie"/>
  </office:meta>
</office:document-meta>
</file>