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Wet op de kansspelen, Hoofdweg 9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ten behoeve van hoogdrempelige inrichting, Café Rillywood aan Hoofdweg 9, 4411 AN in Rilland een kansspelautomatenvergunning verleend van 1 januari 2023 tot 31 december 2023.</text:p>
            <text:p text:style-name="common-al">Verzenddatum besluit: ‎4 november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047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7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7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op grond van de Wet op de kansspelen, Hoofdweg 9 in Rilla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73</meta:user-defined>
    <meta:user-defined meta:name="OVERHEIDop.GmbID/DC.identifier">gmb-2022-500473</meta:user-defined>
    <meta:user-defined meta:name="OVERHEIDop.versieInformatie"/>
  </office:meta>
</office:document-meta>
</file>