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met kelder aan de woning aan de Zandwei 12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2a, 4251 EJ, </text:span>realiseren aanbouw met kelder aan de woning  (2022-038711); ingekomen op 3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met kelder aan de woning aan de Zandwei 12a in Wer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70</meta:user-defined>
    <meta:user-defined meta:name="OVERHEIDop.GmbID/DC.identifier">gmb-2022-500470</meta:user-defined>
    <meta:user-defined meta:name="OVERHEIDop.versieInformatie"/>
  </office:meta>
</office:document-meta>
</file>